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353cm" fo:line-height="115%" fo:text-align="start" style:justify-single-word="false"/>
    </style:style>
    <style:style style:name="P2" style:family="paragraph" style:parent-style-name="Standard">
      <style:paragraph-properties fo:margin-top="0cm" fo:margin-bottom="0.353cm" fo:line-height="115%" fo:text-align="start" style:justify-single-word="false">
        <style:tab-stops>
          <style:tab-stop style:position="5.761cm"/>
        </style:tab-stops>
      </style:paragraph-properties>
    </style:style>
    <style:style style:name="P3" style:family="paragraph" style:parent-style-name="Standard">
      <style:paragraph-properties fo:margin-top="0cm" fo:margin-bottom="0.353cm" fo:line-height="115%" fo:text-align="center" style:justify-single-word="false"/>
      <style:text-properties style:use-window-font-color="true" style:font-name="Calibri1" fo:font-size="11pt"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P4" style:family="paragraph" style:parent-style-name="Standard">
      <style:paragraph-properties fo:margin-top="0cm" fo:margin-bottom="0.353cm" fo:line-height="115%" fo:text-align="center" style:justify-single-word="false"/>
      <style:text-properties style:use-window-font-color="true" style:font-name="Calibri1" fo:font-size="11pt" fo:font-weight="normal" fo:background-color="transparent" style:font-name-asian="Calibri1" style:font-name-complex="Calibri1"/>
    </style:style>
    <style:style style:name="P5" style:family="paragraph" style:parent-style-name="Standard">
      <style:paragraph-properties fo:margin-top="0cm" fo:margin-bottom="0.353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margin-top="0cm" fo:margin-bottom="0.353cm" fo:line-height="115%" fo:text-align="start" style:justify-single-word="false">
        <style:tab-stops>
          <style:tab-stop style:position="5.761cm"/>
        </style:tab-stops>
      </style:paragraph-properties>
      <style:text-properties style:use-window-font-color="true" style:font-name="Calibri1" fo:font-size="11pt" fo:font-weight="normal" fo:background-color="transparent" style:font-name-asian="Calibri1" style:font-name-complex="Calibri1"/>
    </style:style>
    <style:style style:name="T1" style:family="text">
      <style:text-properties style:use-window-font-color="true" style:font-name="Calibri1" fo:font-size="11pt"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T2" style:family="text">
      <style:text-properties style:use-window-font-color="true" style:font-name="Calibri1" fo:font-size="11pt" fo:font-weight="normal" fo:background-color="transparent" style:font-name-asian="Calibri1" style:font-name-complex="Calibri1"/>
    </style:style>
    <style:style style:name="T3" style:family="text">
      <style:text-properties fo:color="#0000ff" style:font-name="Calibri1" fo:font-size="11pt"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SHREIGNEY PARISH COUNCIL.</text:p>
      <text:p text:style-name="P3">MINUTES OF MEETING HELD ON TUESDAY, 19th JUNE 2018 AT ASHREIGNEY VILLAGE HALL COMMENCING AT 8PM.</text:p>
      <text:p text:style-name="P4">A meeting of Ashreigney Parish Council was held on Tuesday, 19th June 2018 at Ashreigney Village Hall at 8pm. <text:s/>One member of the Parish was present.</text:p>
      <text:p text:style-name="P1"><text:span text:style-name="T2">1</text:span><text:span text:style-name="T1">. Chairman's welcome</text:span><text:span text:style-name="T2">. The Chairman, Mrs. Hillier, welcomed County Councillor Saywell to the meeting, as well as District Councillor Boundy.</text:span></text:p>
      <text:p text:style-name="P5">Parish Councillors present: <text:s/>Mr. Chester, Mr. Cole, Mr. Hellyer, Mr. Johns, Mr. Parfitt and Mr. Thorne.</text:p>
      <text:p text:style-name="P1"><text:span text:style-name="T2">2. </text:span><text:span text:style-name="T1">Public Question Time</text:span><text:span text:style-name="T2">: <text:s/>Mrs. Wood was at the meeting to discuss planning applications submitted by her husband and herself at Mudhouse Cross Farm.</text:span></text:p>
      <text:p text:style-name="P1"><text:span text:style-name="T2">Ref: </text:span><text:span text:style-name="T1">1/0521/2018/FUL</text:span><text:span text:style-name="T2"> and </text:span><text:span text:style-name="T1">1/0522/2018/FUL.</text:span></text:p>
      <text:p text:style-name="P5"><text:s text:c="2"/>The Chairman invited Mrs. Wood <text:s/>to address Councillors regarding the applications, one of which was retrospective. <text:s/></text:p>
      <text:p text:style-name="P5">Mrs. Wood went on to give background information relating to the initial purchase of the property, the planning applications in question and their future business plan. <text:s/>Parish Councillors Mr. Cole and Mr. Hellyer had carried out a site meeting at the property pior to the meeting. <text:s/>Mrs. Wood agreed that it was regretable that one application was retrospective. <text:s/>Councillors agreed that sufficient information had been provided by the applicant, and the application was approved by the Parish Council.</text:p>
      <text:p text:style-name="P1"><text:span text:style-name="T2">3</text:span><text:span text:style-name="T1">. Apologies</text:span><text:span text:style-name="T2">: <text:s/>Apologies were received from Mr. Hillier and Mr. Middleton.</text:span></text:p>
      <text:p text:style-name="P1"><text:span text:style-name="T2">4</text:span><text:span text:style-name="T1">. Minutes</text:span><text:span text:style-name="T2">: <text:s/>The minutes of the meeting held in May 2018 had been circulated prior to the meeting, and Councillors agreed that they were an accurate record of events. <text:s/>The Chairman duly signed them as approved.</text:span></text:p>
      <text:p text:style-name="P1"><text:span text:style-name="T2">5</text:span><text:span text:style-name="T1">. Matters arising</text:span><text:span text:style-name="T2">: <text:s/>It was brought to the Council's attention that the vegetation at Lodgey needs to be trimmed to improve visibility at the junction. Clerk to report to DCC. <text:s/>It was agreed that whilst some potholes are being repaired there does seem to be a large number that are being ignored. <text:s/>County Councillor Saywell urged Councillors to liase with him regarding views on performance on road repairs. <text:s/></text:span></text:p>
      <text:p text:style-name="P1"><text:span text:style-name="T2">6. </text:span><text:span text:style-name="T1">Correspondence</text:span><text:span text:style-name="T2">: <text:s/>Mrs. Tatum has written to both the Chairman and Clerk of the Council requesting an update on the drainage issue in the village. <text:s/>The situation was discussed at length, and it was agreed that there is an element of maintenance involved in the problem. <text:s/>The Clerk confirmed that she has forwarded copies of all correspondence relating to the problem to Mrs. Tatum and has written to Mr. Jagger at the highways department. <text:s/>County Councillor Saywell confirmed that there is a gully cleaning programme being looked at within DCC.</text:span></text:p>
      <text:p text:style-name="P1"><text:span text:style-name="T2">7. </text:span><text:span text:style-name="T1">Planning</text:span><text:span text:style-name="T2">: <text:s/>There were a number of Planning Applicatons to be discussed at the meeting.</text:span></text:p>
      <text:p text:style-name="P1"><text:span text:style-name="T2">i</text:span><text:span text:style-name="T1">). <text:s/>1/0553/2018/FUL. Wilrosa, Ashreigney. <text:s/>Full Planning Permission for the development of one open market residential dwelling.</text:span><text:span text:style-name="T2"> <text:s/>The application was discussed, with parking mentioned as a possible issue. <text:s/>It was noted that there is designated parking associated with the new dwelling for two cars.</text:span></text:p>
      <text:p text:style-name="P5"><text:s text:c="2"/>A site visit to be carried out by Mrs Hillier and Mr. Chester.</text:p>
      <text:p text:style-name="P1"><text:soft-page-break/><text:span text:style-name="T2">ii). </text:span><text:span text:style-name="T1">1/0585/2018/AGMB. Furze Barton. <text:s/>Prior notification for the change of use of agricultural building to No 1 dwelling under class Q.</text:span><text:span text:style-name="T2"> <text:s/>The plans were available for Councillor's perusal. <text:s/>A site visit is to made by Mr. Parfitt and Mr. Thorne.</text:span></text:p>
      <text:p text:style-name="P2"><text:span text:style-name="T2">iii). </text:span><text:span text:style-name="T1">1/0397/2018/AGMB. Furze Barton. <text:s/>Prior notification for the change of use of aagricultural buiklding to No 1 dwelling under class Q. </text:span><text:span text:style-name="T2"><text:s/>The Clerk reported that the original notification for this application had not been received and TDC have been made aware of this. <text:s/>Permission has since been granted.</text:span></text:p>
      <text:p text:style-name="P2"><text:span text:style-name="T2">iv). </text:span><text:span text:style-name="T1">1/0532/2018/FULM. Land at Kingfisher Farm, Ashreigney - proposed fishery. <text:s/></text:span><text:span text:style-name="T2">Councillors studied the plans, and Mr. Cole is to make a site visit.</text:span></text:p>
      <text:p text:style-name="P6">A general discussion followed regarding the Parish Council's concerns about the definite shortage of parking in Ashreigney. <text:s/>It was agreed that demand for parking has steadily increased over the years, with many homes having a need for at least two cars. <text:s/>One of the problems created by the parking shortage is reduced visibility endangering children and pedestrians. <text:s/>Vehicles are also being parked in unsuitable places restricting the highway for other road users. </text:p>
      <text:p text:style-name="P6">It was reported that a sign is being displayed on the mainroad, approaching Dolton Beacon, advertising teas/cafe at the property on New Road. <text:s/>Concerns were expressed as the property in question was construted without the appropriate planning consent. <text:s/>The Clerk to contact TDC.</text:p>
      <text:p text:style-name="P2"><text:span text:style-name="T2">8. </text:span><text:span text:style-name="T1">Financials</text:span><text:span text:style-name="T2">. <text:s/>The Insurance Renewals were due to be paid to Community First. <text:s/>There is an increase in cost owing to the additional cover required for the fitness equipment. <text:s/>If a three year under taking is agreed the renewal fees are reduced from £384.49p to £364.85p. <text:s/>It was agreed to commit to the 3 year LTU. <text:s/>Payment was proposed by Mr. Johns and seconded by Mr. Cole. (£364.85p - cheque no 666). <text:s/>The Clerk reported that copies of the policies will be sent to the Village Hall Committee as well as the Community Garden Committee for their information with respect the fitness equipment on their sites.</text:span></text:p>
      <text:p text:style-name="P6">It was reported that the annual rent of £150 has been received from the Community Garden Committee.</text:p>
      <text:p text:style-name="P2"><text:span text:style-name="T2">9. </text:span><text:span text:style-name="T1">Report from Ashreigney Village Hall Meeting: </text:span><text:span text:style-name="T2"><text:s/>Mr. Chester has attended the June Village Hall meeting on behalf of the Parish Council. <text:s/>He reported that the VH Committee have agreed to the proposed children's play area being sited in the grounds of theVillage Hall. </text:span></text:p>
      <text:p text:style-name="P6">The Village Hall insurance was discussed at the meeting.</text:p>
      <text:p text:style-name="P2"><text:span text:style-name="T2">Websites relating to the Village were also discussed. It was confirmed that </text:span><text:a xlink:type="simple" xlink:href="http://www.riddleash.co.uk/" text:style-name="Internet_20_link" text:visited-style-name="Visited_20_Internet_20_Link"><text:span text:style-name="T3">www.riddleash.co.uk</text:span></text:a><text:span text:style-name="T2"> is the dedicated Parish Council website. <text:s/>The Clerk to update. <text:s/>The original website which was constructed by Andrew Barrett is for more general village use. <text:s/>The Clerk to contact Andrew Barrett to clarify if any renewal costs are due and to confirm if he is happy to carry out updates. <text:s/>( Councillor Chester offered helpooo with adding information to the website).</text:span></text:p>
      <text:p text:style-name="P6">Mr. Parfitt volunteered to attend the next meeting, which will be held on 9th July 2018.</text:p>
      <text:p text:style-name="P2"><text:span text:style-name="T2">10. </text:span><text:span text:style-name="T1">Creation of a childen's play area:</text:span><text:span text:style-name="T2"> <text:s/>The Chairman reported that there was a positive response to the initial consulatation event held on 2nd June.</text:span></text:p>
      <text:p text:style-name="P6">Quotes have now been received from Proludic and Wicksteed which will allow the grant applications to be submitted.</text:p>
      <text:p text:style-name="P2"><text:span text:style-name="T2">11. </text:span><text:span text:style-name="T1">Fitness equipment:</text:span><text:span text:style-name="T2"> <text:s/>It was confirmed that the fitness equipment has been installed. <text:s/>Councillors agreed </text:span><text:soft-page-break/><text:span text:style-name="T2">that it would be a nice idea to hold a launch event. Saturday, 7th July was suggested as a suitable date, after the Saturday Market. <text:s/>Supplying a sign of essential information relating to the fitness equipment was discussed.</text:span></text:p>
      <text:p text:style-name="P2"><text:span text:style-name="T2">12. </text:span><text:span text:style-name="T1">Planning Application for DAAT Light:</text:span><text:span text:style-name="T2"> <text:s/>The Clerk reported that she is working on the planning application and is waiting additional information from Toby Russell, DAAT to allow completion.</text:span></text:p>
      <text:p text:style-name="P2"><text:span text:style-name="T2">13. </text:span><text:span text:style-name="T1">Report from District Councillor Boundy:</text:span><text:span text:style-name="T2"> <text:s/>DC Boundy reported that a solicitor is leaving TDC. <text:s/>Meeting are being held at TDC regarding the future of Westward Ho! Park - should TDC continue to mange it or Northam Council take it on? <text:s/>DC Boundy said how pleased she is that all the plans in Ashreigney are coming to fruition.</text:span></text:p>
      <text:p text:style-name="P2"><text:span text:style-name="T2">14. </text:span><text:span text:style-name="T1">Report from County Councillor <text:s/>Saywell: </text:span><text:span text:style-name="T2"><text:s/>CC <text:s/>Saywell reported that Devon County Council have been successful with their plans to upgrade the North Devon Link Foad to the tune of £83 million of funding. <text:s/>Roundabouts along that stretch of road will also be improved. <text:s/>Some important A roads within Devon could be added to the Major Road Network. (A361, A39, A380). <text:s/>There have also been changes in personnel at County Council with Councillor James Mc Innes becoming the new Deputy Leader of Council. <text:s/>CC Saywell asked Councillors to make him aware of any issues with roads as soon as possible - potholes, shoddy repairs etc.</text:span></text:p>
      <text:p text:style-name="P2"><text:span text:style-name="T2">15. </text:span><text:span text:style-name="T1">Any OtherBusiness:</text:span><text:span text:style-name="T2"> <text:s/>There was no AOB. <text:s/>The Chairman confirmed that the next meeting will be held on Tuesday, 17th July 2018 at 8pm in Ashreigney Village Hall. <text:s/>Councillors were thanked for their attendance, and the meeting was declared closed.</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document-statistic meta:table-count="0" meta:image-count="0" meta:object-count="0" meta:page-count="3" meta:paragraph-count="34" meta:word-count="1299" meta:character-count="8020"/>
    <dc:date>2019-07-24T21:23:23.77</dc:date>
    <dc:creator>Katherine Cole</dc:creator>
    <meta:editing-duration>PT1M8S</meta:editing-duration>
    <meta:editing-cycles>1</meta:editing-cycles>
  </office:meta>
</office:document-meta>
</file>