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HREIGNEY PARISH COUNCIL.</text:p>
      <text:p text:style-name="P1">MINUTES OF MEETING HELD ON TUESDAY, 26<text:span text:style-name="T1">th</text:span> MARCH 2019.</text:p>
      <text:p text:style-name="P1"/>
      <text:p text:style-name="P2">A meeting of Ashreigney Parish Council was held on Tuesday, 26<text:span text:style-name="T1">th</text:span> March 2019 commencing at 7.30pm in Ashreigney Village Hall.</text:p>
      <text:p text:style-name="P2"/>
      <text:list xml:id="list6466413616962256073" text:style-name="L1">
        <text:list-item>
          <text:p text:style-name="P4">Chairman's welcome: <text:s/>The Chairman, Mrs. Hillier, welcomed Parish Councillors to the meeting. Councillors present were: Mr. Chester, Mr. Cole, Mr. Hellyer, Mr. Hillier,</text:p>
          <text:p text:style-name="P4">Mr. Middleton, Mr. Parfitt and Mr. Thorne.</text:p>
        </text:list-item>
        <text:list-item>
          <text:p text:style-name="P4">Apologies: <text:s/>Apologies were received from County Councilllor Saywell and Mr. Johns.</text:p>
        </text:list-item>
        <text:list-item>
          <text:p text:style-name="P4">Public Question Time: <text:s/>There was no PQT.</text:p>
        </text:list-item>
        <text:list-item>
          <text:p text:style-name="P4">Minutes: <text:s/>The minutes of the meeting held in February 2019 had been circulated prior to the meeting. Copies were also available for Councillor's convenience.</text:p>
          <text:p text:style-name="P4">Parish Councillors agreed that the minutes were a correct and true account of the February meeting. <text:s/>The Chairman duly signed the minutes as an accurate record of events.</text:p>
        </text:list-item>
        <text:list-item>
          <text:p text:style-name="P4">Matters arising: <text:s/></text:p>
          <text:p text:style-name="P4">1. The Clerk reported that she has now spoken to Ros Davies, at DCC, regarding the P3 return. <text:s/>A financial statement has been returned, as requested. </text:p>
          <text:p text:style-name="P4">Mr. and Mrs. Boundy have volunteered to take on the role of P3 Co-ordinator within the Parish. <text:s/>Councillors approved this.</text:p>
          <text:p text:style-name="P4">The Chairman is to organise taking the P3 records and paperwork to Mr.&amp; Mrs. Boundy.</text:p>
          <text:p text:style-name="P4">Ros Davies (DCC) has offered to come to Ashreigney to meet with both the Parish Council and Mr. &amp; Mrs. Boundy to outline the role of the P3 Co-ordinator.</text:p>
          <text:p text:style-name="P6">P3 – It was reported at the meeting that a handrail on Footpath 25 is faulty. <text:s/>Mr. Morris to be contacted to organise repair. <text:s text:c="3"/></text:p>
          <text:p text:style-name="P6">It was also noted that a gatepost at Lake Lane, on Footpath 7, is rotten and requires replacing. <text:s/>The Chairman to contact the Footpath Warden for advice.</text:p>
          <text:p text:style-name="P6">Mr. Cole reported that the footpath and bridleway at Lake Lane are not clearly marked.</text:p>
          <text:p text:style-name="P6">2. Dog bins – The Clerk to contact TDC again regarding purchasing additional dog waste bins. ( Previous calls have not been returned by TDC). </text:p>
          <text:p text:style-name="P6">3. <text:s/>Mr. Parker has reminded the Parish Council of the broken downpipe on the bus shelter at the bus shelter in Ashreigney. <text:s/>The Clerk to report the issue to the Highways Department.</text:p>
          <text:p text:style-name="P6">4. <text:s/>Post Office – The Chairman confirmed that the Post Office will be in the Village Hall on Friday mornings from 9.30 – 10.30. <text:s/>The Community Worker has organised coffee to be served at these times.</text:p>
          <text:p text:style-name="P6">5. Fees for Village Hall – The Chairman, Mrs. Hillier, attended the AGM of the Village Hall Committee on behalf of the Parish Council. <text:s/>Mrs. Hillier requested, as agreed at the February Parish Council meeting, that a compromise on hire fees be arranged with the Parish Council, particularly following the recent fundraising events held in the hall to raise money for the children's play area. <text:s/>(A written request had been forwarded to the Chair of the Village Hall Committee). <text:s/>The Village Hall Committee decided not to make any compromises on the hire costs.</text:p>
        </text:list-item>
        <text:list-item>
          <text:p text:style-name="P6">Correspondence:</text:p>
          <text:p text:style-name="P6">A concerned parishioner has contacted the Parish Council regarding overgrown trees between Bush Corner and Ham Cross. The Clerk to report the issue to Highways.</text:p>
          <text:p text:style-name="P6">It was also reported that the 30mph sign at Bush Cross requires attention.</text:p>
          <text:p text:style-name="P6">Notification has been received from TDC that District Councillor Boundy has resigned. <text:s/>The Deputy Leadrer of TDC will be the interim contact for any matters in the Winkleigh Ward until after the elections to be held inMay.</text:p>
        </text:list-item>
        <text:list-item>
          <text:p text:style-name="P6">Election – The Clerk provided information on the forthcoming election to be held on 2<text:span text:style-name="T1">nd</text:span> May 2019. Councillors were reminded of the deadline to submit their nomination papers, and offered to support Councillors in any way with their nominations. <text:s/>(Details of accessing <text:soft-page-break/>the nomination packs etc were made available).</text:p>
        </text:list-item>
        <text:list-item>
          <text:p text:style-name="P6">Planning: <text:s/>There were no planning applications to discuss.</text:p>
        </text:list-item>
        <text:list-item>
          <text:p text:style-name="P6">Financials: </text:p>
          <text:p text:style-name="P6">Clerks Salary – The Clerks Salary was due to be paid. Payment of £2266.42p was proposed by Mr. Chester and seconded by Mr. Hillier. ( Pay calculated at 5 hours/week at £8.717/hour as per SLCC pay scales, and includes general administration as Parish Clerk /RFO as well as completing grant applications etc). (Chq 685).</text:p>
          <text:p text:style-name="P6">Village Hall – A balance on a previous Village Hall invoice was due to be paid. <text:s/>Payment of £86.20p was proposed by Mr. Hellyer and seconded by Mr. Cole. (Chq 686). </text:p>
          <text:p text:style-name="P6">An invoice was due to be paid to Mr. William Morris for repairs carried out to footpaths. </text:p>
          <text:p text:style-name="P6">Payment of £105 (P3) was proposed by Mr. Hillier and seconded by Mr. Hellyer.(Chq 687).</text:p>
        </text:list-item>
        <text:list-item>
          <text:p text:style-name="P6">Update on Play Area:</text:p>
          <text:p text:style-name="P6">The Clerk reported that a Grant Application has been submitted to the Lottery Fund.</text:p>
          <text:p text:style-name="P6">Other sources of grant funding have been investigated. <text:s/>One source of funding requires an element of payback which Parish Councillors approved. <text:s/>The Clerk to go ahead with the application.</text:p>
          <text:p text:style-name="P6">A revised plan and quote has been received for the proposed play area from TK Play. <text:s/>This is a local company who have been highly recommended by other Parish Councils in our immediate area. Parish Councilllors have received copies of the revised plans for their information.</text:p>
          <text:p text:style-name="P6">Skittles evening – The Clerk reported that a very successful skittles evening was held in February. <text:s/>A final figure was not available, but the event had been well supported, and appears to have been a financial success.</text:p>
          <text:p text:style-name="P6">Quiz evening – A quiz evening is to be held on Saturday, 13<text:span text:style-name="T1">th</text:span> April. <text:s text:c="2"/>Clerk confirmed that the Village Hall has been booked. <text:s/>Entries are to be made to Peter and Carol Hillier. Posters were available, and Councillors were asked to encourage entries of teams of six. <text:s/>Final arrangements were made: <text:s/>Mr.&amp; Mrs. Hillier are to arrange the wine, cheese etc and a draw will be held. <text:s/>The Clerk to provide 'Jokers' and Mr. Thorne to go on the door.</text:p>
        </text:list-item>
        <text:list-item>
          <text:p text:style-name="P6">Report from the Village Hall AGM: </text:p>
          <text:p text:style-name="P6">Mrs. Hillier attended the Village Hall AGM as representative of the Parish Council. <text:s/></text:p>
          <text:p text:style-name="P6">Mrs. Hillier confirmed that the Hall charges will increase to £4.50/hour, and use of the kitchen will be £25. <text:s/>The dishwasher can only be used if the full kitchen is hired.</text:p>
          <text:p text:style-name="P6">The Village Hall Constitution has been revised which has involved legal work and available options relating to the new Constitution were discussed at the meeting. <text:s/>Mrs. Hillier voted on behalf of the Parish Council.</text:p>
          <text:p text:style-name="P6">(The original Constitution was drawn up in 1973 and there were 23 people on the Village Hall Committee at that time. <text:s/>The Village Hall Committee has now been reduced in numbers. <text:s/>There has been a review and updating of policies). <text:s/>The Parish Council will continue to be represented on the Committee.</text:p>
        </text:list-item>
        <text:list-item>
          <text:p text:style-name="P6">County Councilllor's Report – No report.</text:p>
        </text:list-item>
        <text:list-item>
          <text:p text:style-name="P6">District Councilllor's Report – No report.</text:p>
        </text:list-item>
        <text:list-item>
          <text:p text:style-name="P6">Date of next meeting – Tuesday 16<text:span text:style-name="T1">th</text:span> April at7.30pm.</text:p>
          <text:p text:style-name="P6">The May meeting was also discussed. <text:s/>The Clerk pointed out that there is a requirement to hold a meeting within fourteen days of an election. <text:s/>It was agreed to hold the May meeting on <text:span text:style-name="T3">Tuesday, 7</text:span><text:span text:style-name="T2">th</text:span><text:span text:style-name="T3"> May at 7.30pm</text:span>. <text:s/>This will be the AGM as well as the Annual Parish Meeting.</text:p>
        </text:list-item>
        <text:list-item>
          <text:p text:style-name="P6">Any Other Business:</text:p>
          <text:p text:style-name="P6">The state of the road from Cole's Corner towards Bridge Allers and Ashreigney is deteriorating. <text:s/>Mr. Hillier to report as necessary. <text:s/>The road to Tiddywater from Ham Cross is also in a poor state – the Clerk to report.</text:p>
          <text:p text:style-name="P6">The Chairman confirmed that there was no further business, and thanked Councillors for their attendance. <text:s/>The meeting was declared closed at 9.20pm.</text:p>
          <text:p text:style-name="P6"><text:s/></text:p>
          <text:p text:style-name="P6"><text:soft-page-break/></text:p>
        </text:list-item>
      </text:list>
      <text:p text:style-name="P5"/>
      <text:p text:style-name="P5"/>
      <text:list xml:id="list36700871" text:continue-numbering="true" text:style-name="L1">
        <text:list-header>
          <text:p text:style-name="P6"/>
        </text:list-header>
      </text:list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ERINE COLE</meta:initial-creator>
    <meta:creation-date>2019-03-26T13:22:45.66</meta:creation-date>
    <dc:date>2019-04-13T16:50:47.34</dc:date>
    <dc:creator>KATHERINE COLE</dc:creator>
    <meta:editing-duration>P3DT7H26M20S</meta:editing-duration>
    <meta:editing-cycles>4</meta:editing-cycles>
    <meta:generator>OpenOffice/4.1.2$Win32 OpenOffice.org_project/412m3$Build-9782</meta:generator>
    <meta:printed-by>KATHERINE COLE</meta:printed-by>
    <meta:print-date>2019-04-13T16:50:27.64</meta:print-date>
    <meta:document-statistic meta:table-count="0" meta:image-count="0" meta:object-count="0" meta:page-count="3" meta:paragraph-count="52" meta:word-count="1223" meta:character-count="7209"/>
  </office:meta>
</office:document-meta>
</file>