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HREIGNEY PARISH COUNCIL.</text:p>
      <text:p text:style-name="P1"/>
      <text:p text:style-name="P1">RECEIPTS &amp; PAYMENTS 2017-2018.</text:p>
      <text:p text:style-name="P1"/>
      <text:p text:style-name="P3">Balance brought forward at 01/04/2017 <text:s text:c="42"/>£16,294.51p</text:p>
      <text:p text:style-name="P3"/>
      <text:p text:style-name="P3">Add total receipts 2017/18 <text:s text:c="63"/>£17,317.00p</text:p>
      <text:p text:style-name="P3"/>
      <text:p text:style-name="P2">Total:<text:span text:style-name="T1"><text:tab/><text:tab/><text:tab/><text:tab/><text:tab/><text:tab/><text:tab/><text:tab/><text:tab/> <text:s text:c="6"/></text:span><text:s/>£33,611.51p</text:p>
      <text:p text:style-name="P2"/>
      <text:p text:style-name="P2"/>
      <text:p text:style-name="P3">Less total payments (31/03/2018): <text:s text:c="50"/>£ 6429.33p</text:p>
      <text:p text:style-name="P3">Adjustment for unpresented cheques at 31/03/2018: <text:s text:c="22"/>£ <text:s text:c="2"/>150.00p + </text:p>
      <text:p text:style-name="P3">Adjustment for unprsented cheques at 31/03/2017: <text:s text:c="24"/>£ 1150.74p -</text:p>
      <text:p text:style-name="P3"/>
      <text:p text:style-name="P3"><text:span text:style-name="T2">Balance brought forward</text:span>: <text:s/><text:tab/><text:tab/><text:tab/><text:tab/><text:tab/><text:tab/> <text:s text:c="6"/>£<text:span text:style-name="T2">26,181.44p</text:span></text:p>
      <text:p text:style-name="P3"><text:span text:style-name="T2"/></text:p>
      <text:p text:style-name="P3"/>
      <text:p text:style-name="P3"><text:tab/> <text:s text:c="13"/><text:tab/><text:tab/><text:tab/><text:tab/><text:tab/><text:tab/><text:tab/><text:tab/></text:p>
      <text:p text:style-name="P3"/>
      <text:p text:style-name="P2">These cumulative funds are represented by:</text:p>
      <text:p text:style-name="P2"/>
      <text:p text:style-name="P3">Current A/C No: 03993728<text:tab/><text:tab/><text:tab/><text:tab/><text:tab/> <text:s text:c="7"/>£24,356.16p</text:p>
      <text:p text:style-name="P3">Business Reserve A/C No: 23874856<text:tab/><text:tab/><text:tab/><text:tab/> <text:s text:c="7"/>£ <text:s/>1,825.28p</text:p>
      <text:p text:style-name="P3"/>
      <text:p text:style-name="P3"><text:tab/><text:tab/><text:tab/><text:tab/><text:tab/><text:tab/><text:tab/><text:tab/><text:tab/> <text:s text:c="7"/>£<text:span text:style-name="T2">26,181.44p</text:span></text:p>
      <text:p text:style-name="P3"><text:span text:style-name="T2"/></text:p>
      <text:p text:style-name="P3"><text:span text:style-name="T2">Of these funds £1678.52p are held for the P3 Scheme, and £246.23p for the Parish Plan project.</text:span></text:p>
      <text:p text:style-name="P3"><text:span text:style-name="T2"/></text:p>
      <text:p text:style-name="P3"><text:span text:style-name="T2">£5600.00p is also held to fund the purchase of outdoor exercise equipment, and £4266.54p is earmarked for the DAAT Night Flight Light Project.</text:span></text:p>
      <text:p text:style-name="P3"><text:span text:style-name="T2"/></text:p>
      <text:p text:style-name="P3"><text:span text:style-name="T2">These figures are correct at 31/03/2018. <text:s text:c="17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2T15:33:55.56</meta:creation-date>
    <meta:editing-duration>PT1H36M58S</meta:editing-duration>
    <meta:editing-cycles>3</meta:editing-cycles>
    <meta:generator>OpenOffice/4.1.2$Win32 OpenOffice.org_project/412m3$Build-9782</meta:generator>
    <dc:date>2018-05-22T17:41:16.49</dc:date>
    <dc:creator>KATHERINE COLE</dc:creator>
    <meta:printed-by>KATHERINE COLE</meta:printed-by>
    <meta:print-date>2018-05-22T16:12:00.49</meta:print-date>
    <meta:document-statistic meta:table-count="0" meta:image-count="0" meta:object-count="0" meta:page-count="1" meta:paragraph-count="17" meta:word-count="113" meta:character-count="1089"/>
  </office:meta>
</office:document-meta>
</file>