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HREIGNEY PARISH COUNCIL.</text:p>
      <text:p text:style-name="P1"/>
      <text:p text:style-name="P1">SUPPORTING STATEMENT CONTINUED</text:p>
      <text:p text:style-name="P1"/>
      <text:p text:style-name="P1">FOR THE YEAR ENDING 31<text:span text:style-name="T1">st</text:span> MARCH 2018.</text:p>
      <text:p text:style-name="P1"/>
      <text:p text:style-name="P2">S137 PAYMENTS:</text:p>
      <text:p text:style-name="P2"/>
      <text:p text:style-name="P3">Section 137 of the Local Government Act 1972 enables Parish Councils to spend up to the product of £7/Electorate for the benefit of people in the area on activities/projects.</text:p>
      <text:p text:style-name="P3"/>
      <text:p text:style-name="P3">The payments for the year ending 31<text:span text:style-name="T1">st</text:span> March <text:s/>2018 are listed below:</text:p>
      <text:p text:style-name="P3"/>
      <text:p text:style-name="P3">Ashreigney Wednesday Club – Provision of equipment/trip <text:s text:c="21"/>£100.00p</text:p>
      <text:p text:style-name="P3"/>
      <text:p text:style-name="P3">Ashreigney Churchyard – Maintenance of Graveyard <text:s text:c="30"/>£550.00p</text:p>
      <text:p text:style-name="P3"/>
      <text:p text:style-name="P3">Ashreigeny Methodist Church – Maintenance of Chapel <text:s text:c="26"/>£200.00p</text:p>
      <text:p text:style-name="P3"/>
      <text:p text:style-name="P3">Ashreigney Village Hall – Purchase of kitchen equipment <text:s text:c="23"/>£100.00p</text:p>
      <text:p text:style-name="P3"/>
      <text:p text:style-name="P3">Ashreigney Sunday Club – Provision of equipment/trip <text:s text:c="27"/>£100.00p</text:p>
      <text:p text:style-name="P3"/>
      <text:p text:style-name="P3">Total: <text:s text:c="105"/><text:span text:style-name="T2"><text:s/>£1050.00p</text:span></text:p>
      <text:p text:style-name="P2"/>
      <text:p text:style-name="P3">Agency work – Nil.</text:p>
      <text:p text:style-name="P3">Advertising – Nil.</text:p>
      <text:p text:style-name="P3">Superannuation – Nil</text:p>
      <text:p text:style-name="P3">Signed: <text:s text:c="68"/>Responsible Financial Officer.</text:p>
      <text:p text:style-name="P3"/>
      <text:p text:style-name="P3"/>
      <text:p text:style-name="P3">Signed: <text:s text:c="68"/>Chair of Parish Council.</text:p>
      <text:p text:style-name="P3"/>
      <text:p text:style-name="P3"/>
      <text:p text:style-name="P3"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2T12:03:08.58</meta:creation-date>
    <meta:editing-duration>PT6H15M38S</meta:editing-duration>
    <meta:editing-cycles>2</meta:editing-cycles>
    <meta:generator>OpenOffice/4.1.2$Win32 OpenOffice.org_project/412m3$Build-9782</meta:generator>
    <meta:printed-by>KATHERINE COLE</meta:printed-by>
    <meta:print-date>2018-05-22T18:12:20.24</meta:print-date>
    <meta:document-statistic meta:table-count="0" meta:image-count="0" meta:object-count="0" meta:page-count="1" meta:paragraph-count="18" meta:word-count="118" meta:character-count="1169"/>
    <dc:date>2018-05-22T18:34:49.49</dc:date>
    <dc:creator>KATHERINE COLE</dc:creator>
  </office:meta>
</office:document-meta>
</file>