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100000001018057AA113587583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Varela Round" svg:font-family="'Varela Round', sans-serif"/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text-properties officeooo:rsid="0004ddf6" officeooo:paragraph-rsid="0004ddf6"/>
    </style:style>
    <style:style style:name="P6" style:family="paragraph" style:parent-style-name="Standard">
      <style:text-properties officeooo:paragraph-rsid="0004ddf6"/>
    </style:style>
    <style:style style:name="P7" style:family="paragraph" style:parent-style-name="Standard">
      <style:text-properties officeooo:paragraph-rsid="0006a917"/>
    </style:style>
    <style:style style:name="P8" style:family="paragraph" style:parent-style-name="Standard">
      <style:text-properties fo:font-size="12pt" style:font-size-asian="10.5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P10" style:family="paragraph" style:parent-style-name="Text_20_body">
      <style:text-properties officeooo:paragraph-rsid="0004ddf6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officeooo:rsid="0004aa8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officeooo:rsid="0004ddf6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4ddf6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04aa8d" style:font-size-asian="13pt" style:font-size-complex="13pt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fo:font-size="13pt" fo:font-weight="bold" officeooo:rsid="0004ddf6" style:font-size-asian="13pt" style:font-weight-asian="bold" style:font-size-complex="13pt"/>
    </style:style>
    <style:style style:name="T11" style:family="text">
      <style:text-properties fo:font-size="13pt" fo:font-weight="bold" officeooo:rsid="0007e413" style:font-size-asian="13pt" style:font-weight-asian="bold" style:font-size-complex="13pt"/>
    </style:style>
    <style:style style:name="T12" style:family="text">
      <style:text-properties fo:font-size="13pt" fo:font-weight="bold" officeooo:rsid="000a9596" style:font-size-asian="13pt" style:font-weight-asian="bold" style:font-size-complex="13pt"/>
    </style:style>
    <style:style style:name="T13" style:family="text">
      <style:text-properties fo:font-size="13pt" fo:font-weight="bold" officeooo:rsid="000c36f3" style:font-size-asian="13pt" style:font-weight-asian="bold" style:font-size-complex="13pt"/>
    </style:style>
    <style:style style:name="T14" style:family="text">
      <style:text-properties fo:font-size="13pt" fo:font-weight="bold" officeooo:rsid="000d6f38" style:font-size-asian="13pt" style:font-weight-asian="bold" style:font-size-complex="13pt"/>
    </style:style>
    <style:style style:name="T15" style:family="text">
      <style:text-properties fo:color="#000080" loext:opacity="100%" fo:font-size="13pt" style:text-underline-style="solid" style:text-underline-width="auto" style:text-underline-color="font-color" style:font-size-asian="13pt" style:font-size-complex="13pt"/>
    </style:style>
    <style:style style:name="T16" style:family="text">
      <style:text-properties fo:color="#000080" loext:opacity="100%" fo:font-size="13pt" style:text-underline-style="solid" style:text-underline-width="auto" style:text-underline-color="font-color" officeooo:rsid="0004aa8d" style:font-size-asian="13pt" style:font-size-complex="13pt"/>
    </style:style>
    <style:style style:name="T17" style:family="text">
      <style:text-properties fo:color="#000080" loext:opacity="100%" fo:font-size="13pt" style:text-underline-style="solid" style:text-underline-width="auto" style:text-underline-color="font-color" officeooo:rsid="0007e413" style:font-size-asian="13pt" style:font-size-complex="13pt"/>
    </style:style>
    <style:style style:name="T18" style:family="text">
      <style:text-properties style:text-position="super 58%" fo:font-size="13pt" fo:font-weight="bold" style:font-size-asian="13pt" style:font-weight-asian="bold" style:font-size-complex="13pt"/>
    </style:style>
    <style:style style:name="T19" style:family="text">
      <style:text-properties style:text-position="0% 100%"/>
    </style:style>
    <style:style style:name="T20" style:family="text">
      <style:text-properties fo:font-variant="normal" fo:text-transform="none" fo:color="#2b60a7" loext:opacity="100%" style:font-name="Varela Round" fo:font-size="12pt" fo:letter-spacing="normal" fo:font-style="normal" style:text-underline-style="none" fo:font-weight="bold" style:font-size-asian="12pt" style:font-weight-asian="bold" style:font-size-complex="12pt"/>
    </style:style>
    <style:style style:name="T21" style:family="text">
      <style:text-properties fo:font-variant="normal" fo:text-transform="none" fo:color="#2b60a7" loext:opacity="100%" style:font-name="Varela Round" fo:font-size="12pt" fo:letter-spacing="normal" fo:font-style="normal" style:text-underline-style="none" fo:font-weight="bold" officeooo:rsid="0007e413" style:font-size-asian="12pt" style:font-weight-asian="bold" style:font-size-complex="12pt"/>
    </style:style>
    <style:style style:name="T22" style:family="text">
      <style:text-properties fo:font-variant="normal" fo:text-transform="none" fo:color="#2b60a7" loext:opacity="100%" style:font-name="Varela Round" fo:font-size="12pt" fo:letter-spacing="normal" fo:font-style="normal" style:text-underline-style="none" fo:font-weight="bold" officeooo:rsid="0004ddf6" style:font-size-asian="12pt" style:font-weight-asian="bold" style:font-size-complex="12pt"/>
    </style:style>
    <style:style style:name="T23" style:family="text">
      <style:text-properties fo:font-variant="normal" fo:text-transform="none" fo:color="#333333" loext:opacity="100%" style:font-name="Varela Round" fo:font-size="12pt" fo:letter-spacing="normal" fo:font-style="normal" style:text-underline-style="none" fo:font-weight="normal" style:font-size-asian="12pt" style:font-weight-asian="bold" style:font-size-complex="12pt"/>
    </style:style>
    <style:style style:name="T24" style:family="text">
      <style:text-properties fo:font-variant="normal" fo:text-transform="none" fo:color="#333333" loext:opacity="100%" style:font-name="Varela Round" fo:font-size="12pt" fo:letter-spacing="normal" fo:font-style="normal" style:text-underline-style="none" fo:font-weight="normal" officeooo:rsid="0004ddf6" style:font-size-asian="12pt" style:font-weight-asian="bold" style:font-size-complex="12pt"/>
    </style:style>
    <style:style style:name="T25" style:family="text">
      <style:text-properties fo:font-variant="normal" fo:text-transform="none" fo:color="#666666" loext:opacity="100%" style:font-name="Varela Round" fo:font-size="11pt" fo:letter-spacing="normal" fo:font-style="normal" fo:font-weight="normal" style:font-size-asian="11pt" style:font-size-complex="11pt"/>
    </style:style>
    <style:style style:name="T26" style:family="text">
      <style:text-properties fo:font-variant="normal" fo:text-transform="none" fo:color="#666666" loext:opacity="100%" style:font-name="Varela Round" fo:font-size="11pt" fo:letter-spacing="normal" fo:font-style="normal" fo:font-weight="normal" officeooo:rsid="00094f02" style:font-size-asian="11pt" style:font-size-complex="11pt"/>
    </style:style>
    <style:style style:name="T27" style:family="text">
      <style:text-properties fo:font-variant="normal" fo:text-transform="none" fo:color="#000000" loext:opacity="100%" style:font-name="Varela Round" fo:font-size="12pt" fo:letter-spacing="normal" fo:font-style="normal" fo:font-weight="normal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ASHREIGNEY</text:span><text:span text:style-name="T1"> PARISH COUNCIL</text:span></text:p>
      <text:p text:style-name="P1"/>
      <text:p text:style-name="P1"><text:span text:style-name="T7">Clerk – Katherine Cole.</text:span></text:p>
      <text:p text:style-name="P1"><text:span text:style-name="T7">Tel: 01769 520273 or 078 172 30 815.</text:span></text:p>
      <text:p text:style-name="P1"><text:span text:style-name="T7">Email: </text:span><text:span text:style-name="T8">ashreigneyparishcouncil@mail.com</text:span></text:p>
      <text:p text:style-name="P1"><text:span text:style-name="T7">Website: </text:span><text:a xlink:type="simple" xlink:href="http://www.highampton.org/" text:style-name="Default_20_Style" text:visited-style-name="Default_20_Style"><text:span text:style-name="T15">www</text:span></text:a><text:span text:style-name="T15">.</text:span><text:span text:style-name="T16">riddleash.co.u</text:span><text:span text:style-name="T17">k</text:span></text:p>
      <text:p text:style-name="P1"><text:span text:style-name="T4">There will be a meeting of </text:span><text:span text:style-name="T5">Ashreigney</text:span><text:span text:style-name="T4"> Parish Council on</text:span></text:p>
      <text:p text:style-name="P1"><text:span text:style-name="T5">Tuesday</text:span><text:span text:style-name="T4">, </text:span><text:span text:style-name="T5">15th</text:span><text:span text:style-name="T4"> March 2022 at 7.30pm in </text:span><text:span text:style-name="T5">Ashreigney </text:span><text:span text:style-name="T4">Village Hall.</text:span></text:p>
      <text:p text:style-name="P2"/>
      <text:p text:style-name="P1"><text:span text:style-name="T1">AGENDA</text:span></text:p>
      <text:p text:style-name="P1"><text:span text:style-name="T3">15</text:span><text:span text:style-name="T1">.03.2022.</text:span></text:p>
      <text:p text:style-name="P3"/>
      <text:p text:style-name="Standard"><text:span text:style-name="T9">1. <text:s/>Public </text:span><text:span text:style-name="T10">Question Time</text:span><text:span text:style-name="T9">.</text:span></text:p>
      <text:p text:style-name="P4"/>
      <text:p text:style-name="Standard"><text:span text:style-name="T9">2. <text:s/>Apologies for Absence.</text:span></text:p>
      <text:p text:style-name="P4"/>
      <text:p text:style-name="Standard"><text:span text:style-name="T10">3</text:span><text:span text:style-name="T9">. <text:s/>Declaration of Interest on Agenda Items.</text:span></text:p>
      <text:p text:style-name="P4"/>
      <text:p text:style-name="P6"><text:span text:style-name="T10">4</text:span><text:span text:style-name="T9">. <text:s/></text:span><text:span text:style-name="T10">Approval of </text:span><text:span text:style-name="T9">Minutes of the last Meeting</text:span><text:span text:style-name="T10">s</text:span><text:span text:style-name="T9"> :</text:span></text:p>
      <text:p text:style-name="P6"><text:span text:style-name="T10">4.1: Tuesday</text:span><text:span text:style-name="T9">, </text:span><text:span text:style-name="T10">15th</text:span><text:span text:style-name="T9"> February 2022.</text:span></text:p>
      <text:p text:style-name="P5"><text:span text:style-name="T9">4.2: Tuesday, 25</text:span><text:span text:style-name="T18">th</text:span><text:span text:style-name="T9"> January 2022.</text:span></text:p>
      <text:p text:style-name="P4"/>
      <text:p text:style-name="Standard"><text:span text:style-name="T10">5</text:span><text:span text:style-name="T9">. <text:s/>Matters arising from the Minutes.</text:span></text:p>
      <text:p text:style-name="P5"><text:span text:style-name="T9">5.1: Platinum Jubilee Celebrations.</text:span></text:p>
      <text:p text:style-name="P4"/>
      <text:p text:style-name="Standard"><text:span text:style-name="T10">6</text:span><text:span text:style-name="T9">. <text:s/></text:span><text:span text:style-name="T10">Correspondence</text:span></text:p>
      <text:p text:style-name="P8"/>
      <text:p text:style-name="P5"><text:span text:style-name="T9">7. Planning.</text:span></text:p>
      <text:p text:style-name="P10"><text:bookmark text:name="searchresults"/><text:span text:style-name="T21">7.1: </text:span><text:a xlink:type="simple" xlink:href="https://publicaccess.torridge.gov.uk/online-applications/applicationDetails.do?keyVal=R7SRJEQKJ9600&amp;activeTab=summary" text:style-name="Internet_20_link" text:visited-style-name="Visited_20_Internet_20_Link"><text:span text:style-name="T22">Certificate of lawfulness for use of a single, separate and independent dwelling house with associated garden and shared parking area. </text:span></text:a><text:span text:style-name="T24"><draw:frame draw:style-name="fr1" draw:name="Image1" text:anchor-type="as-char" svg:width="0.339cm" svg:height="0.339cm" draw:z-index="0"><draw:image xlink:href="Pictures/10000200000000100000001018057AA113587583.gif" xlink:type="simple" xlink:show="embed" xlink:actuate="onLoad" draw:mime-type="image/gif"/><svg:title>Open for comment icon</svg:title></draw:frame></text:span><text:span text:style-name="T27">Shepherds Ashreigney Chulmleigh Devon EX18 7NG</text:span><text:span text:style-name="T25">Ref. No: 1/0221/2022/CP</text:span><text:span text:style-name="T26">E.</text:span></text:p>
      <text:p text:style-name="P5"><text:span text:style-name="T9">8. Financials.</text:span></text:p>
      <text:p text:style-name="P5"><text:span text:style-name="T9">8.1: <text:s/>Payment of Clerk’s salary.</text:span></text:p>
      <text:p text:style-name="P5"><text:span text:style-name="T9">8.2: <text:s/>Payment of invoices – </text:span><text:span text:style-name="T12">website subscription. £111.95p (Simplesite).</text:span></text:p>
      <text:p text:style-name="P5"><text:span text:style-name="T9">8.3: Audit requirements </text:span><text:span text:style-name="T13">including updating policies etc.</text:span></text:p>
      <text:p text:style-name="P5"><text:span text:style-name="T9"/></text:p>
      <text:p text:style-name="P5"><text:span text:style-name="T9">9. Reports.</text:span></text:p>
      <text:p text:style-name="P5"><text:span text:style-name="T9">9.1: County Councillor’s Report – </text:span><text:span text:style-name="T14">Councty Councillor Saywell.</text:span></text:p>
      <text:p text:style-name="P5"><text:span text:style-name="T9">9.2: District Councillor’s Report – </text:span><text:span text:style-name="T14">District Councillor Newton MBE.</text:span></text:p>
      <text:p text:style-name="P5"><text:span text:style-name="T9">9.3: Report from Village Hall meeting – </text:span><text:span text:style-name="T14">Councillor Hellyer and Clerk.</text:span></text:p>
      <text:p text:style-name="P6"><text:span text:style-name="T9"/></text:p>
      <text:p text:style-name="Standard"><text:span text:style-name="T9">1</text:span><text:span text:style-name="T10">0</text:span><text:span text:style-name="T9">. <text:s/></text:span><text:span text:style-name="T10">Matters to be carried forward.</text:span></text:p>
      <text:p text:style-name="Standard"><text:span text:style-name="T10"/></text:p>
      <text:p text:style-name="P7"><text:span text:style-name="T10">11. Date of nex</text:span><text:span text:style-name="T11">t meeting.</text:span></text:p>
      <text:p text:style-name="P4"/>
      <text:p text:style-name="P6"><text:span text:style-name="T9">Katherine Cole. <text:s text:c="75"/></text:span><text:span text:style-name="T10">09</text:span><text:span text:style-name="T9">/0</text:span><text:span text:style-name="T10">3</text:span><text:span text:style-name="T9">/2022.</text:span></text:p>
      <text:p text:style-name="P4"/>
      <text:p text:style-name="Standard"><text:span text:style-name="T6"><text:s/></text:span></text:p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Varela Round" svg:font-family="'Varela Round', sans-serif"/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false" style:font-name-asian="Liberation Serif1" style:font-size-asian="12pt" style:language-asian="en" style:country-asian="GB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letter-kerning="false" style:font-name-asian="Liberation Serif1" style:font-size-asian="12pt" style:language-asian="en" style:country-asian="GB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licity Lowe</meta:initial-creator>
    <meta:editing-cycles>6</meta:editing-cycles>
    <meta:creation-date>2022-03-02T16:37:00</meta:creation-date>
    <dc:date>2022-03-09T14:30:26.462000000</dc:date>
    <meta:editing-duration>PT48M17S</meta:editing-duration>
    <meta:generator>LibreOffice/7.0.3.1$Windows_X86_64 LibreOffice_project/d7547858d014d4cf69878db179d326fc3483e082</meta:generator>
    <meta:print-date>2022-03-02T17:49:43.458000000</meta:print-date>
    <meta:document-statistic meta:table-count="0" meta:image-count="1" meta:object-count="0" meta:page-count="2" meta:paragraph-count="32" meta:word-count="180" meta:character-count="1349" meta:non-whitespace-character-count="11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