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 BERKLEY" svg:font-family="AR BERKLEY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9933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style:text-position="super 64.2%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Hyperlink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style:text-position="super 64.2%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DefaultParagraphFont" style:family="text">
      <style:text-properties style:font-name="AR BERKLEY" fo:font-size="18pt" style:font-size-asian="18pt" style:font-size-complex="18pt"/>
    </style:style>
    <style:style style:name="T54" style:parent-style-name="DefaultParagraphFont" style:family="text">
      <style:text-properties style:font-name="AR BERKLEY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/>ASHREIGNEY PARISH COUNCIL</text:h>
      <text:p text:style-name="P2"/>
      <text:p text:style-name="P3">NOTICE</text:p>
      <text:p text:style-name="P4"/>
      <text:p text:style-name="P5">OF</text:p>
      <text:p text:style-name="P6"/>
      <text:p text:style-name="P7">A MEETING OF ASHREIGNEY PARISH COUNCIL</text:p>
      <text:p text:style-name="P8"/>
      <text:p text:style-name="P9">TO BE HELD ON</text:p>
      <text:p text:style-name="P10"/>
      <text:p text:style-name="P11"><text:span text:style-name="T12">TUESDAY, 17</text:span><text:span text:style-name="T13">TH</text:span><text:span text:style-name="T14"><text:s/>MARCH 2020 at 7.30pm at</text:span></text:p>
      <text:p text:style-name="P15"/>
      <text:p text:style-name="P16">ASHREIGNEY VILLAGE HALL.</text:p>
      <text:p text:style-name="P17"/>
      <text:p text:style-name="P18">AGENDA</text:p>
      <text:list text:style-name="LFO1" text:continue-numbering="true">
        <text:list-item>
          <text:p text:style-name="P19">Chairman's welcome.</text:p>
        </text:list-item>
        <text:list-item>
          <text:p text:style-name="P20">Public Question Time.</text:p>
        </text:list-item>
        <text:list-item>
          <text:p text:style-name="P21">Apologies.</text:p>
        </text:list-item>
        <text:list-item>
          <text:p text:style-name="P22">Confirmation of minutes relating to:</text:p>
        </text:list-item>
      </text:list>
      <text:p text:style-name="P23">Parish Council meeting held in February 2020</text:p>
      <text:list text:style-name="LFO1" text:continue-numbering="true">
        <text:list-item>
          <text:p text:style-name="P24">Matters arising.</text:p>
        </text:list-item>
        <text:list-item>
          <text:p text:style-name="P25">Correspondence.</text:p>
        </text:list-item>
        <text:list-item>
          <text:p text:style-name="P26">Coronavirus<text:s/>– Community support and illness control measures.</text:p>
        </text:list-item>
        <text:list-item>
          <text:p text:style-name="P27"><text:s/>Planning – updates/discussion on current applications:</text:p>
        </text:list-item>
      </text:list>
      <text:p text:style-name="P28"><text:span text:style-name="T29">Stonechat Meadow</text:span><text:span text:style-name="T30"><text:s/>– Ref: 1/0032/2020/COU.</text:span></text:p>
      <text:p text:style-name="P31">Newly submitted application – Ref:<text:s/>1/0059/2020/FUL. Service road to provide access to pheasant rearing huts.</text:p>
      <text:list text:style-name="LFO1" text:continue-numbering="true">
        <text:list-item>
          <text:p text:style-name="P32">Financials – Payment of invoices:</text:p>
        </text:list-item>
      </text:list>
      <text:p text:style-name="P33">Training.</text:p>
      <text:p text:style-name="P34">Mrs. K Cole – Reimbursement<text:s/>and salary.</text:p>
      <text:list text:style-name="LFO1" text:continue-numbering="true">
        <text:list-item>
          <text:p text:style-name="P35">VE Day Celebrations.</text:p>
        </text:list-item>
        <text:list-item>
          <text:p text:style-name="P36"><text:s/>Report from Village Hall Meeting<text:s/>- Mr. Hellyer.</text:p>
        </text:list-item>
      </text:list>
      <text:p text:style-name="P37"><text:s text:c="5"/>11. County Councillor's report.</text:p>
      <text:p text:style-name="P38">12. District Councillor's report.</text:p>
      <text:p text:style-name="P39">13. Matters to be carried forward.</text:p>
      <text:p text:style-name="P40"><text:span text:style-name="T41">13. Date of next meeting – 21</text:span><text:span text:style-name="T42">st</text:span><text:span text:style-name="T43"><text:s/>April 2020 at 7.30pm in Ashreigney Village Hall.</text:span></text:p>
      <text:p text:style-name="P44"/>
      <text:p text:style-name="Standard"><text:span text:style-name="T45">Please contact the Clerk for further information –<text:s/></text:span><text:a xlink:href="mailto:ashreigneyparishcouncil@mail.com" office:target-frame-name="_top" xlink:show="replace"><text:span text:style-name="T46">ashreigneyparishcouncil@mail.com</text:span></text:a><text:span text:style-name="T47"><text:s text:c="3"/>Tel: 01769 520273 or 078 172 30 815.</text:span></text:p>
      <text:p text:style-name="P48"/>
      <text:p text:style-name="Standard"><text:span text:style-name="T49">Dated: 1</text:span><text:span text:style-name="T50">st</text:span><text:span text:style-name="T51"><text:s/>March 2020.</text:span></text:p>
      <text:p text:style-name="P52"/>
      <text:p text:style-name="Standard"><text:span text:style-name="T53">Katherine Cole</text:span><text:span text:style-name="T54"><text:s/>–</text:span><text:span text:style-name="T55"><text:s/>Parish Clerk.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 BERKLEY" svg:font-family="AR BERKLEY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erine - Loveland</meta:initial-creator>
    <dc:creator>Katherine Cole</dc:creator>
    <meta:creation-date>2020-02-17T22:21:00Z</meta:creation-date>
    <dc:date>2020-03-15T22:49:00Z</dc:date>
    <meta:print-date>2020-02-18T18:25:00Z</meta:print-date>
    <meta:template xlink:href="Normal" xlink:type="simple"/>
    <meta:editing-cycles>7</meta:editing-cycles>
    <meta:editing-duration>PT15300S</meta:editing-duration>
    <meta:document-statistic meta:page-count="1" meta:paragraph-count="2" meta:word-count="176" meta:character-count="1181" meta:row-count="8" meta:non-whitespace-character-count="1007"/>
  </office:meta>
</office:document-meta>
</file>