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8d70" officeooo:paragraph-rsid="000d8d7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d8d70" officeooo:paragraph-rsid="000d8d7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officeooo:rsid="000d8d70" officeooo:paragraph-rsid="000d8d7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eefbf" officeooo:paragraph-rsid="000eefb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d8d70"/>
    </style:style>
    <style:style style:name="P6" style:family="paragraph" style:parent-style-name="Standard">
      <style:paragraph-properties fo:text-align="start" style:justify-single-word="false"/>
      <style:text-properties officeooo:paragraph-rsid="001541bb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0d8d70" officeooo:paragraph-rsid="000d8d7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43f5" officeooo:paragraph-rsid="001643f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51c3e" officeooo:paragraph-rsid="001541bb"/>
    </style:style>
    <style:style style:name="P10" style:family="paragraph" style:parent-style-name="Standard">
      <style:paragraph-properties fo:text-align="start" style:justify-single-word="false"/>
      <style:text-properties officeooo:rsid="001643f5" officeooo:paragraph-rsid="001643f5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643f5"/>
    </style:style>
    <style:style style:name="T3" style:family="text">
      <style:text-properties officeooo:rsid="000eefbf"/>
    </style:style>
    <style:style style:name="T4" style:family="text">
      <style:text-properties style:font-name="Ink Free" fo:font-size="14pt" style:font-size-asian="14pt" style:font-size-complex="14pt"/>
    </style:style>
    <style:style style:name="T5" style:family="text">
      <style:text-properties officeooo:rsid="00151c3e"/>
    </style:style>
    <style:style style:name="T6" style:family="text">
      <style:text-properties fo:font-variant="normal" fo:text-transform="none" fo:color="#333333" loext:opacity="100%" style:font-name="Verdana" fo:font-size="8.39999961853027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1541bb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33333" loext:opacity="100%" style:font-name="Liberation Serif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333333" loext:opacity="100%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1c3e" style:font-weight-asian="bold" style:font-weight-complex="bold"/>
    </style:style>
    <style:style style:name="T14" style:family="text">
      <style:text-properties fo:font-weight="bold" officeooo:rsid="001541bb" style:font-weight-asian="bold" style:font-weight-complex="bold"/>
    </style:style>
    <style:style style:name="T15" style:family="text">
      <style:text-properties fo:font-size="12pt" style:text-underline-style="none" fo:font-weight="bold" officeooo:rsid="000d8d70" style:font-size-asian="10.5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264d7" style:font-size-asian="10.5pt" style:font-weight-asian="bold" style:font-size-complex="12pt" style:font-weight-complex="bold"/>
    </style:style>
    <style:style style:name="T17" style:family="text">
      <style:text-properties officeooo:rsid="001643f5"/>
    </style:style>
    <style:style style:name="T1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HREIGNEY PARISH COUNCIL.</text:p>
      <text:p text:style-name="P1"/>
      <text:p text:style-name="P2">There will be a meeting of Ashreigney Parish Council on</text:p>
      <text:p text:style-name="P2"/>
      <text:p text:style-name="P2">Tuesday, 1<text:span text:style-name="T5">8</text:span><text:span text:style-name="T1">th</text:span> <text:span text:style-name="T5">October</text:span> 2022 at <text:span text:style-name="T5">7.30</text:span>pm in Ashreigney Village Hall.</text:p>
      <text:p text:style-name="P2"/>
      <text:p text:style-name="P2">AGENDA</text:p>
      <text:p text:style-name="P2"/>
      <text:p text:style-name="P3">1. Chairman’s welcome.</text:p>
      <text:p text:style-name="P3">2. Public Question Time.</text:p>
      <text:p text:style-name="P3">3. Apologies.</text:p>
      <text:p text:style-name="P3">4. Declaration of interests on Agenda items.</text:p>
      <text:p text:style-name="P3">5. Approval of minutes of the Meeting held in <text:span text:style-name="T5">August</text:span> 2022.</text:p>
      <text:p text:style-name="P3">6. Matters arising.</text:p>
      <text:p text:style-name="P3">7. Correspondence.</text:p>
      <text:p text:style-name="P3">8. Planning.</text:p>
      <text:p text:style-name="P5"><text:span text:style-name="T15">8.1: </text:span><text:span text:style-name="T16">Reference </text:span><text:span text:style-name="T9">1/0854/2022/FUL</text:span> <text:s/>- <text:span text:style-name="T13">Application at land adjacent to Broadmead, Riddlecombe.</text:span></text:p>
      <text:p text:style-name="P6"><text:span text:style-name="T13">8.2: Reference </text:span><text:span text:style-name="T11">APP/W1145/W/22/3304398</text:span><text:span text:style-name="T12"> </text:span><text:span text:style-name="T13"><text:s/>- Appeal relating to Application at Stonechat Meadow, Riddlecombe.</text:span></text:p>
      <text:p text:style-name="P9"><text:span text:style-name="T12">8.3: </text:span><text:span text:style-name="T14">Reference </text:span><text:span text:style-name="T10">1/0897/2022/FUL</text:span><text:span text:style-name="T6"> – </text:span><text:span text:style-name="T8">installation of 18 ground mounted solar panels at Firsdon Farm, Ashreigney.</text:span></text:p>
      <text:p text:style-name="P10"><text:span text:style-name="T8">8.</text:span><text:span text:style-name="T7">4: <text:s/>Solar Park at Coldharbour Farm. </text:span></text:p>
      <text:p text:style-name="P3">9. Financials:</text:p>
      <text:p text:style-name="P3"><text:s/><text:span text:style-name="T17">9.1:</text:span>Payment of invoices:</text:p>
      <text:p text:style-name="P8"><text:s/>Reimbursement of Zoom subscription – Mrs. K Cole.</text:p>
      <text:p text:style-name="P3"><text:s/>Payment of Clerk’s salary.</text:p>
      <text:p text:style-name="P3"><text:s/>Payment to nominated charit<text:span text:style-name="T17">ies – Jubilee weekend.</text:span></text:p>
      <text:p text:style-name="P8"><text:s/>9.2: <text:s/>Grant application from Ashreigney Hand Bell Ringers.</text:p>
      <text:p text:style-name="P8"><text:s/>9.3: <text:s/>Community Lunches.</text:p>
      <text:p text:style-name="P3">10. Hybrid meeting facility.</text:p>
      <text:p text:style-name="P3">11. Ashcombe – <text:span text:style-name="T5">items to be </text:span>inclu<text:span text:style-name="T5">ded</text:span> <text:span text:style-name="T3">in the </text:span><text:span text:style-name="T5">next</text:span><text:span text:style-name="T3"> edition.</text:span></text:p>
      <text:p text:style-name="P4">12. Reports:</text:p>
      <text:p text:style-name="P4">12.1: County Councillor Saywell.</text:p>
      <text:p text:style-name="P4">12.2: District Councillor Newton.</text:p>
      <text:p text:style-name="P4">12.3: Village Hall Representative.</text:p>
      <text:p text:style-name="P4">13. Matters to be carried forward.</text:p>
      <text:p text:style-name="P4">14. Date of next meeting – Tuesday, 1<text:span text:style-name="T5">5</text:span><text:span text:style-name="T1">th</text:span> <text:span text:style-name="T5">November</text:span> 2022.</text:p>
      <text:p text:style-name="P4"/>
      <text:p text:style-name="P4">Items may be added to the Agenda if additional business comes forward.</text:p>
      <text:p text:style-name="P4"/>
      <text:p text:style-name="P4"/>
      <text:p text:style-name="P4">Signed: <text:s/><text:span text:style-name="T4">Katherine Cole.</text:span></text:p>
      <text:p text:style-name="P4"/>
      <text:p text:style-name="P4"/>
      <text:p text:style-name="P4">Electronic signature - Katherine Cole. <text:s/>(Parish Clerk). <text:s text:c="28"/><text:span text:style-name="T17">12</text:span><text:span text:style-name="T2">th</text:span><text:span text:style-name="T17"> October 2022.</text:span></text:p>
      <text:p text:style-name="P4"/>
      <text:p text:style-name="P4">Tel: 01769 520273 or 078 172 30 815.</text:p>
      <text:p text:style-name="P4">ashreigneyparishcouncil@mail.com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7:02:08.737000000</meta:creation-date>
    <dc:date>2022-10-13T11:58:19.463000000</dc:date>
    <meta:editing-duration>P1DT12H32S</meta:editing-duration>
    <meta:editing-cycles>4</meta:editing-cycles>
    <meta:generator>LibreOffice/7.0.3.1$Windows_X86_64 LibreOffice_project/d7547858d014d4cf69878db179d326fc3483e082</meta:generator>
    <meta:print-date>2022-07-19T19:15:03.409000000</meta:print-date>
    <meta:document-statistic meta:table-count="0" meta:image-count="0" meta:object-count="0" meta:page-count="1" meta:paragraph-count="36" meta:word-count="211" meta:character-count="1499" meta:non-whitespace-character-count="1277"/>
  </office:meta>
</office:document-meta>
</file>