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text-underline-style="solid" style:text-underline-width="auto" style:text-underline-color="font-color" style:font-size-asian="13pt" style:font-size-complex="13pt"/>
    </style:style>
    <style:style style:name="P3" style:family="paragraph" style:parent-style-name="Standard">
      <style:paragraph-properties fo:text-align="center" style:justify-single-word="false"/>
      <style:text-properties fo:font-size="13pt" style:text-underline-style="none" style:font-size-asian="13pt" style:font-size-complex="13pt"/>
    </style:style>
    <style:style style:name="P4" style:family="paragraph" style:parent-style-name="Standard">
      <style:paragraph-properties fo:text-align="start" style:justify-single-word="false"/>
      <style:text-properties fo:font-size="12pt" style:text-underline-style="none" style:font-size-asian="12pt" style:font-size-complex="12pt"/>
    </style:style>
    <style:style style:name="P5" style:family="paragraph" style:parent-style-name="Standard" style:list-style-name="L1">
      <style:paragraph-properties fo:text-align="start" style:justify-single-word="false"/>
      <style:text-properties fo:font-size="12pt" style:text-underline-style="none" style:font-size-asian="12pt" style:font-size-complex="12pt"/>
    </style:style>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SHREIGNEY PARISH COUNCIL.</text:p>
      <text:p text:style-name="P2">MINUTES OF THE MEETING HELD ON TUESDAY, 16<text:span text:style-name="T1">th</text:span> APRIL 2019.</text:p>
      <text:p text:style-name="P3"/>
      <text:p text:style-name="P3">A meeting of Ashreigney Parish Council was held on Tuesday, 16<text:span text:style-name="T1">th</text:span> April 2019 commencing at 7.30pm in Ashreigney Village Hall.</text:p>
      <text:p text:style-name="P3"/>
      <text:list xml:id="list3133803023142587045" text:style-name="L1">
        <text:list-item>
          <text:p text:style-name="P5">Chairman's welcome: The Chairman, Mrs. Hillier, welcomed Councillors to the April meeting. <text:s/>Councillors present were: <text:s/>County Councillor Andrew Saywell and Parish Councillors Mr. Chester, Mr. Cole, Mr. Hellyer, Mr. Hillier, Mr. Middleton, <text:s/>Mr.Parfitt and Mr. Thorne. <text:s/></text:p>
          <text:p text:style-name="P5">Two members of the Parish were also present.</text:p>
        </text:list-item>
        <text:list-item>
          <text:p text:style-name="P5">Apologies: <text:s/>No apologies were received.</text:p>
        </text:list-item>
        <text:list-item>
          <text:p text:style-name="P5">Public Question Time: <text:s/>There was no PQT.</text:p>
        </text:list-item>
        <text:list-item>
          <text:p text:style-name="P5">County Councillors Report: <text:s/>County Councillor Saywell confirmed that the County Council will be coming in on budget, despite the overspend on the children's budget. <text:s/>(A transfer of internal funds has helped, together with the relatively mild winter). A total of £1.4 million has been spent on road improvements in Torrington Rural, which is an increase of £300 000 on the previous year.</text:p>
          <text:p text:style-name="P5">However the County Council have a direct responsibility, and duty of care, to the old, young and vulnerable in Devon, and people take priority over the road network. <text:s/></text:p>
          <text:p text:style-name="P5">(There are 105 000 children in school in Devon and 9,000 are supported by DCC staff). <text:s/></text:p>
          <text:p text:style-name="P5">Trading Standards are also supported by DCC.</text:p>
          <text:p text:style-name="P5">County Councillor Saywell concluded by wishing all those standing in the forthcoming elections all the best, and thanking Ashreigney Parish Council for their help and support during the last two years.</text:p>
          <text:p text:style-name="P5">The Chairman thanked County Councillor Saywell for his support and advice on behalf of the Parish Council.</text:p>
        </text:list-item>
        <text:list-item>
          <text:p text:style-name="P5">Minutes: <text:s/>The Clerk highlighted an amendment to the minutes circulated to Parish Councillors. The minutes were approved by all Councillors, and the Chairman signed them as an accurate record of events.</text:p>
        </text:list-item>
        <text:list-item>
          <text:p text:style-name="P5">Matters Arising: <text:s/></text:p>
          <text:p text:style-name="P5">Dog bins: <text:s/>The Clerk reported that TDC have not responded to her messages on the subject. To contact again.</text:p>
          <text:p text:style-name="P5">P3 – There has been no correspondence from the P3 Department of DCC following the submission of the Annual Return. <text:s/>It was agreed to request that Ros Davies comes to a Parish Council meeting to update the Parish Council, as well as the P3 Co-ordinators, on PROW.</text:p>
        </text:list-item>
        <text:list-item>
          <text:p text:style-name="P5">Correspondence: <text:s/>A letter has been received from a concerned member of the community regarding the hire charges for the recent fund raising events held at the Village Hall. <text:s/>The Parishioner explained that, in their opinion, it was taking money from the local fund to help improve facilities for children in the parish.</text:p>
          <text:p text:style-name="P5">The Clerk reported that she had received information regarding a fund of £3m to improve rural village and community halls and centres. <text:s/>The information has been forwarded to both the Chairman and Secretary of the Village Hall Committee for their information.</text:p>
        </text:list-item>
        <text:list-item>
          <text:p text:style-name="P5">Planning: <text:s/>There was no planning.</text:p>
        </text:list-item>
        <text:list-item>
          <text:p text:style-name="P5">Financials: <text:s/>An invoice was due to be paid to the Village Hall Committee for hall hire. <text:s/>Payment of £111.40p was proposed by Mr. Johns and seconded by Mr. Cole. </text:p>
        </text:list-item>
        <text:list-item>
          <text:p text:style-name="P5">Election: <text:s/>The Clerk confirmed that there will not be a Parish Council election in Ashreigney. <text:s/>Eight candidates stood for election, meaning an additional Councillor will need to be co-opted to make the full council. The Clerk reminded Councillors that a Chairman will need to be elected at the next Parish Council meeting. (7thMay 2019). <text:s/>This will be the first item on the agenda, and Councillors were asked to give the matter some thought and <text:soft-page-break/>consideration.</text:p>
          <text:p text:style-name="P5">Councillors standing for the next four year term were asked to complete a form with their contact details for TDC use.</text:p>
        </text:list-item>
        <text:list-item>
          <text:p text:style-name="P5">Proposed Play Area: <text:s/>The Chairman reported that the recent quiz evening had been a great success. A total of £490 had been taken during the evening, with expenses to be taken from this figure. A profit of over £400 is anticipated to be achieved.</text:p>
          <text:p text:style-name="P5">The Clerk pointed out that there has been very positive feedback from Parishioners regarding the events the Parish Council have held during the winter.</text:p>
          <text:p text:style-name="P5"><text:s/>The Clerk reported to Councillors that the project has been awarded funds from both the National Lottery as well as TDC (TAP Fund). </text:p>
          <text:p text:style-name="P5">The Clerk is to confirm the figures involved prior to the May meeting, and contact TK Play to arrange a site meeting with both the Parish Council and the Village Hall Committee.</text:p>
        </text:list-item>
        <text:list-item>
          <text:p text:style-name="P5">Report from Village Hall Meeting: <text:s/>There was not a report as the Village Hall Committee had not met since the March Parish Council meeting.</text:p>
          <text:p text:style-name="P5"><text:s/>The next meeting is on Monday, 29<text:span text:style-name="T1">th</text:span> April. <text:s/>The Chairman asked for volunteers to attend on behalf of the Parish Council. Mr. Cole agreed to attend. </text:p>
          <text:p text:style-name="P5"><text:s/>The Clerk to forward agenda and minutes to Mr. Cole for his information.</text:p>
        </text:list-item>
        <text:list-item>
          <text:p text:style-name="P5">District Councillors Report: No report available.</text:p>
        </text:list-item>
        <text:list-item>
          <text:p text:style-name="P5">Date of next meeting – It was confirmed that the next Parish Council meeting will be held on Tuesday, 7<text:span text:style-name="T1">th</text:span> May at 7.30pm. <text:s/>This will be the Annual Parish Meeting as well as the AGM of the Parish Council.</text:p>
        </text:list-item>
        <text:list-item>
          <text:p text:style-name="P5">Any Other Business: <text:s/>The Chairman reported that the boxes purchased for emergency planning use have been constructed, and appropriate sites need to found for them. <text:s/>It was suggested that the bus shelters in both Ashreigney and Riddlecombe would provide sheltered locations. <text:s/>This was agreed – the Chairman to contact Mr. Parker.</text:p>
          <text:p text:style-name="P5">The downpipe on the Ashreigney bus shelter was also discussed, as it is repeatedly damaged by vehicles. <text:s/>It was suggested that big stones, strategically placed, may be an option to prevent the problem reoccurring.</text:p>
          <text:p text:style-name="P5">Mrs. Boundy thanked Ashreigney Parish Council for their help and support to her whist District Councillor of the Winkleigh Ward. She went on to say that during her time in office it had been implemented as policy that all Parish Councils will receive a visit from the Standards Department to ensure that appropriate behaviour is upheld at all times. </text:p>
          <text:p text:style-name="P5">Mrs. Boundy wished Ashreigney Parish Council all the best for the future.</text:p>
          <text:p text:style-name="P5">The Chairman thanked Mrs. Boundy for her help and support during the last four years, particularly in helping achieve the installation of an air ambulance night landing site, the outdoor fitness equipment as well as the planned children's play area.</text:p>
          <text:p text:style-name="P5">Mr. Johns requested that anyone seeing Asian hornets contact him as they are a problem to bees, and aggressive to people.</text:p>
          <text:p text:style-name="P5">The Chairman confirmed that there was no further business, thanked everyone for their attendance and declared the meeting closed at 9.25pm.</text:p>
        </text:list-item>
      </text:list>
      <text:p text:style-name="P4"/>
      <text:p text:style-name="P4"/>
      <text:list xml:id="list30368314" text:continue-numbering="true" text:style-name="L1">
        <text:list-header>
          <text:p text:style-name="P5"/>
          <text:p text:style-name="P5"/>
          <text:p text:style-name="P5"/>
          <text:p text:style-name="P5"/>
        </text:list-header>
      </text:list>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erine Cole</meta:initial-creator>
    <meta:creation-date>2019-05-04T11:41:39.67</meta:creation-date>
    <dc:date>2019-05-06T18:53:44.80</dc:date>
    <dc:creator>Katherine Cole</dc:creator>
    <meta:editing-duration>P2DT5H20M58S</meta:editing-duration>
    <meta:editing-cycles>4</meta:editing-cycles>
    <meta:generator>OpenOffice/4.1.2$Win32 OpenOffice.org_project/412m3$Build-9782</meta:generator>
    <meta:printed-by>Katherine Cole</meta:printed-by>
    <meta:print-date>2019-05-06T18:52:40.24</meta:print-date>
    <meta:document-statistic meta:table-count="0" meta:image-count="0" meta:object-count="0" meta:page-count="2" meta:paragraph-count="39" meta:word-count="1056" meta:character-count="6351"/>
  </office:meta>
</office:document-meta>
</file>