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cm" fo:border="none" style:writing-mode="page"/>
    </style:style>
    <style:style style:name="P1" style:family="paragraph" style:parent-style-name="Header">
      <style:paragraph-properties fo:text-align="start" style:justify-single-word="false"/>
      <style:text-properties fo:font-size="14pt" fo:font-weight="bold" officeooo:rsid="0019ff8a" officeooo:paragraph-rsid="0019ff8a" style:font-size-asian="14pt" style:font-weight-asian="bold" style:font-size-complex="14pt" style:font-weight-complex="bold"/>
    </style:style>
    <style:style style:name="P2" style:family="paragraph" style:parent-style-name="Header">
      <style:paragraph-properties fo:text-align="start" style:justify-single-word="false"/>
      <style:text-properties fo:font-size="14pt" fo:font-weight="bold" officeooo:rsid="001be470" officeooo:paragraph-rsid="001be470" style:font-size-asian="14pt" style:font-weight-asian="bold" style:font-size-complex="14pt" style:font-weight-complex="bold"/>
    </style:style>
    <style:style style:name="P3" style:family="paragraph" style:parent-style-name="Header">
      <style:paragraph-properties fo:text-align="start" style:justify-single-word="false"/>
      <style:text-properties fo:font-size="14pt" fo:font-weight="bold" officeooo:rsid="001c18b4" officeooo:paragraph-rsid="001ea3b3" style:font-size-asian="14pt" style:font-weight-asian="bold" style:font-size-complex="14pt" style:font-weight-complex="bold"/>
    </style:style>
    <style:style style:name="P4" style:family="paragraph" style:parent-style-name="Header">
      <style:paragraph-properties fo:text-align="start" style:justify-single-word="false"/>
      <style:text-properties fo:font-size="14pt" fo:font-weight="bold" officeooo:rsid="001c18b4" officeooo:paragraph-rsid="002b32bc" style:font-size-asian="14pt" style:font-weight-asian="bold" style:font-size-complex="14pt" style:font-weight-complex="bold"/>
    </style:style>
    <style:style style:name="P5" style:family="paragraph" style:parent-style-name="Header">
      <style:paragraph-properties fo:text-align="start" style:justify-single-word="false"/>
      <style:text-properties fo:font-size="14pt" fo:font-weight="bold" officeooo:rsid="001c42af" officeooo:paragraph-rsid="001c42af" style:font-size-asian="14pt" style:font-weight-asian="bold" style:font-size-complex="14pt" style:font-weight-complex="bold"/>
    </style:style>
    <style:style style:name="P6" style:family="paragraph" style:parent-style-name="Header">
      <style:paragraph-properties fo:text-align="start" style:justify-single-word="false"/>
      <style:text-properties fo:font-size="14pt" fo:font-weight="bold" officeooo:rsid="001dbac3" officeooo:paragraph-rsid="001dbac3" style:font-size-asian="14pt" style:font-weight-asian="bold" style:font-size-complex="14pt" style:font-weight-complex="bold"/>
    </style:style>
    <style:style style:name="P7" style:family="paragraph" style:parent-style-name="Header">
      <style:paragraph-properties fo:text-align="start" style:justify-single-word="false"/>
      <style:text-properties fo:font-size="14pt" fo:font-weight="normal" officeooo:rsid="001dbac3" officeooo:paragraph-rsid="001dbac3" style:font-size-asian="14pt" style:font-weight-asian="normal" style:font-size-complex="14pt" style:font-weight-complex="normal"/>
    </style:style>
    <style:style style:name="P8" style:family="paragraph" style:parent-style-name="Header">
      <style:paragraph-properties fo:text-align="start" style:justify-single-word="false"/>
      <style:text-properties fo:font-size="14pt" fo:font-weight="normal" officeooo:rsid="002b32bc" officeooo:paragraph-rsid="002b32bc" style:font-size-asian="14pt" style:font-weight-asian="normal" style:font-size-complex="14pt" style:font-weight-complex="normal"/>
    </style:style>
    <style:style style:name="P9" style:family="paragraph" style:parent-style-name="Standard">
      <style:paragraph-properties fo:text-align="start" style:justify-single-word="false"/>
      <style:text-properties officeooo:paragraph-rsid="002322c2"/>
    </style:style>
    <style:style style:name="P10" style:family="paragraph" style:parent-style-name="Standard">
      <style:paragraph-properties fo:text-align="center" style:justify-single-word="false"/>
      <style:text-properties fo:font-size="14pt" fo:font-weight="bold" officeooo:rsid="00140346" officeooo:paragraph-rsid="00140346"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fo:font-weight="bold" officeooo:rsid="0016cb36" officeooo:paragraph-rsid="0016cb36"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size="14pt" fo:font-weight="bold" officeooo:rsid="0017773f" officeooo:paragraph-rsid="0017773f"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4pt" fo:font-weight="bold" officeooo:rsid="0018b638" officeooo:paragraph-rsid="0018b638"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size="14pt" fo:font-weight="bold" officeooo:rsid="0019ff8a" officeooo:paragraph-rsid="0019ff8a"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size="14pt" fo:font-weight="bold" officeooo:rsid="001ea3b3" officeooo:paragraph-rsid="001ea3b3" style:font-size-asian="14pt" style:font-weight-asian="bold" style:font-size-complex="14pt" style:font-weight-complex="bold"/>
    </style:style>
    <style:style style:name="P16" style:family="paragraph" style:parent-style-name="Standard">
      <style:paragraph-properties fo:text-align="start" style:justify-single-word="false"/>
      <style:text-properties fo:font-size="14pt" fo:font-weight="bold" officeooo:rsid="001ea3b3" officeooo:paragraph-rsid="001f59c9" style:font-size-asian="14pt" style:font-weight-asian="bold" style:font-size-complex="14pt" style:font-weight-complex="bold"/>
    </style:style>
    <style:style style:name="P17" style:family="paragraph" style:parent-style-name="Standard">
      <style:paragraph-properties fo:text-align="start" style:justify-single-word="false"/>
      <style:text-properties fo:font-size="14pt" fo:font-weight="bold" officeooo:rsid="001f59c9" officeooo:paragraph-rsid="001f59c9" style:font-size-asian="14pt" style:font-weight-asian="bold" style:font-size-complex="14pt" style:font-weight-complex="bold"/>
    </style:style>
    <style:style style:name="P18" style:family="paragraph" style:parent-style-name="Standard">
      <style:paragraph-properties fo:text-align="start" style:justify-single-word="false"/>
      <style:text-properties fo:font-size="14pt" fo:font-weight="bold" officeooo:rsid="001f9458" officeooo:paragraph-rsid="001f9458" style:font-size-asian="14pt" style:font-weight-asian="bold" style:font-size-complex="14pt" style:font-weight-complex="bold"/>
    </style:style>
    <style:style style:name="P19" style:family="paragraph" style:parent-style-name="Standard">
      <style:paragraph-properties fo:text-align="start" style:justify-single-word="false"/>
      <style:text-properties fo:font-size="14pt" fo:font-weight="bold" officeooo:rsid="00205e4e" officeooo:paragraph-rsid="00205e4e" style:font-size-asian="14pt" style:font-weight-asian="bold" style:font-size-complex="14pt" style:font-weight-complex="bold"/>
    </style:style>
    <style:style style:name="P20" style:family="paragraph" style:parent-style-name="Standard">
      <style:paragraph-properties fo:text-align="start" style:justify-single-word="false"/>
      <style:text-properties fo:font-size="14pt" fo:font-weight="bold" officeooo:rsid="0020e0fc" officeooo:paragraph-rsid="0020e0fc" style:font-size-asian="14pt" style:font-weight-asian="bold" style:font-size-complex="14pt" style:font-weight-complex="bold"/>
    </style:style>
    <style:style style:name="P21" style:family="paragraph" style:parent-style-name="Standard">
      <style:paragraph-properties fo:text-align="start" style:justify-single-word="false"/>
      <style:text-properties fo:font-size="14pt" fo:font-weight="bold" officeooo:rsid="0020e0fc" officeooo:paragraph-rsid="0023135f" style:font-size-asian="14pt" style:font-weight-asian="bold" style:font-size-complex="14pt" style:font-weight-complex="bold"/>
    </style:style>
    <style:style style:name="P22" style:family="paragraph" style:parent-style-name="Standard">
      <style:paragraph-properties fo:text-align="start" style:justify-single-word="false"/>
      <style:text-properties fo:font-size="14pt" fo:font-weight="bold" officeooo:rsid="0022a2e4" officeooo:paragraph-rsid="0022a2e4"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40346" officeooo:paragraph-rsid="00140346" style:font-size-asian="14pt" style:font-weight-asian="bold" style:font-size-complex="14pt" style:font-weight-complex="bold"/>
    </style:style>
    <style:style style:name="P24" style:family="paragraph" style:parent-style-name="Standard">
      <style:paragraph-properties fo:text-align="center" style:justify-single-word="false"/>
      <style:text-properties fo:font-size="14pt" style:text-underline-style="none" fo:font-weight="normal" officeooo:rsid="00147729" officeooo:paragraph-rsid="00147729" style:font-size-asian="14pt" style:font-weight-asian="normal" style:font-size-complex="14pt" style:font-weight-complex="normal"/>
    </style:style>
    <style:style style:name="P25" style:family="paragraph" style:parent-style-name="Standard">
      <style:paragraph-properties fo:text-align="start" style:justify-single-word="false"/>
      <style:text-properties fo:font-size="14pt" fo:font-weight="normal" officeooo:rsid="001dbac3" officeooo:paragraph-rsid="001dbac3" style:font-size-asian="14pt" style:font-weight-asian="normal" style:font-size-complex="14pt" style:font-weight-complex="normal"/>
    </style:style>
    <style:style style:name="P26" style:family="paragraph" style:parent-style-name="Standard">
      <style:paragraph-properties fo:text-align="start" style:justify-single-word="false"/>
      <style:text-properties fo:font-size="14pt" fo:font-weight="normal" officeooo:rsid="001ea3b3" officeooo:paragraph-rsid="001ea3b3" style:font-size-asian="14pt" style:font-weight-asian="normal" style:font-size-complex="14pt" style:font-weight-complex="normal"/>
    </style:style>
    <style:style style:name="P27" style:family="paragraph" style:parent-style-name="Standard">
      <style:paragraph-properties fo:text-align="start" style:justify-single-word="false"/>
      <style:text-properties fo:font-size="14pt" fo:font-weight="normal" officeooo:rsid="0020e0fc" officeooo:paragraph-rsid="0020e0fc" style:font-size-asian="14pt" style:font-weight-asian="normal" style:font-size-complex="14pt" style:font-weight-complex="normal"/>
    </style:style>
    <style:style style:name="P28" style:family="paragraph" style:parent-style-name="Standard">
      <style:paragraph-properties fo:text-align="start" style:justify-single-word="false"/>
      <style:text-properties fo:font-size="14pt" fo:font-weight="normal" officeooo:rsid="002382f8" officeooo:paragraph-rsid="002382f8" style:font-size-asian="14pt" style:font-weight-asian="normal" style:font-size-complex="14pt" style:font-weight-complex="normal"/>
    </style:style>
    <style:style style:name="P29" style:family="paragraph" style:parent-style-name="Standard">
      <style:paragraph-properties fo:text-align="start" style:justify-single-word="false"/>
      <style:text-properties fo:font-size="14pt" fo:font-weight="normal" officeooo:rsid="002b9aef" officeooo:paragraph-rsid="002b9aef" style:font-size-asian="14pt" style:font-weight-asian="normal" style:font-size-complex="14pt" style:font-weight-complex="normal"/>
    </style:style>
    <style:style style:name="P30" style:family="paragraph" style:parent-style-name="Standard">
      <style:paragraph-properties fo:text-align="start" style:justify-single-word="false"/>
      <style:text-properties fo:font-size="14pt" fo:font-style="normal" fo:font-weight="bold" officeooo:rsid="0022a2e4" officeooo:paragraph-rsid="0022a2e4" style:font-size-asian="14pt" style:font-style-asian="normal" style:font-weight-asian="bold" style:font-size-complex="14pt" style:font-style-complex="normal" style:font-weight-complex="bold"/>
    </style:style>
    <style:style style:name="P31" style:family="paragraph" style:parent-style-name="Standard">
      <style:paragraph-properties fo:text-align="start" style:justify-single-word="false"/>
      <style:text-properties fo:font-size="14pt" fo:font-style="normal" fo:font-weight="bold" officeooo:rsid="0023135f" officeooo:paragraph-rsid="0023135f" style:font-size-asian="14pt" style:font-style-asian="normal" style:font-weight-asian="bold" style:font-size-complex="14pt" style:font-style-complex="normal" style:font-weight-complex="bold"/>
    </style:style>
    <style:style style:name="P32" style:family="paragraph" style:parent-style-name="Standard">
      <style:paragraph-properties fo:text-align="start" style:justify-single-word="false"/>
      <style:text-properties fo:font-size="14pt" fo:font-style="normal" fo:font-weight="bold" officeooo:rsid="002322c2" officeooo:paragraph-rsid="002322c2" style:font-size-asian="14pt" style:font-style-asian="normal" style:font-weight-asian="bold" style:font-size-complex="14pt" style:font-style-complex="normal" style:font-weight-complex="bold"/>
    </style:style>
    <style:style style:name="P33" style:family="paragraph" style:parent-style-name="Standard">
      <style:paragraph-properties fo:text-align="start" style:justify-single-word="false"/>
      <style:text-properties fo:font-size="14pt" fo:font-style="normal" fo:font-weight="bold" officeooo:rsid="0029d485" officeooo:paragraph-rsid="0029d485" style:font-size-asian="14pt" style:font-style-asian="normal" style:font-weight-asian="bold" style:font-size-complex="14pt" style:font-style-complex="normal" style:font-weight-complex="bold"/>
    </style:style>
    <style:style style:name="P34" style:family="paragraph" style:parent-style-name="Standard">
      <style:paragraph-properties fo:text-align="start" style:justify-single-word="false"/>
      <style:text-properties fo:font-size="14pt" fo:font-style="normal" fo:font-weight="normal" officeooo:rsid="0023135f" officeooo:paragraph-rsid="0023135f" style:font-size-asian="14pt" style:font-style-asian="normal" style:font-weight-asian="normal" style:font-size-complex="14pt" style:font-style-complex="normal" style:font-weight-complex="normal"/>
    </style:style>
    <style:style style:name="P35" style:family="paragraph" style:parent-style-name="Standard">
      <style:paragraph-properties fo:text-align="start" style:justify-single-word="false"/>
      <style:text-properties fo:font-weight="bold" officeooo:rsid="002322c2" officeooo:paragraph-rsid="002322c2" style:font-weight-asian="bold" style:font-weight-complex="bold"/>
    </style:style>
    <style:style style:name="P36" style:family="paragraph" style:parent-style-name="Standard">
      <style:paragraph-properties fo:text-align="start" style:justify-single-word="false"/>
      <style:text-properties fo:font-weight="bold" officeooo:rsid="002382f8" officeooo:paragraph-rsid="002382f8" style:font-weight-asian="bold" style:font-weight-complex="bold"/>
    </style:style>
    <style:style style:name="P37" style:family="paragraph" style:parent-style-name="Table_20_Contents">
      <style:paragraph-properties fo:text-align="center" style:justify-single-word="false"/>
      <style:text-properties fo:font-size="14pt" style:font-size-asian="14pt" style:font-size-complex="14pt"/>
    </style:style>
    <style:style style:name="P38" style:family="paragraph" style:parent-style-name="Table_20_Contents">
      <style:paragraph-properties fo:text-align="start" style:justify-single-word="false"/>
      <style:text-properties fo:font-size="14pt" officeooo:rsid="0016cb36" officeooo:paragraph-rsid="0016cb36" style:font-size-asian="14pt" style:font-size-complex="14pt"/>
    </style:style>
    <style:style style:name="P39" style:family="paragraph" style:parent-style-name="Table_20_Contents">
      <style:paragraph-properties fo:text-align="start" style:justify-single-word="false"/>
      <style:text-properties fo:font-size="14pt" style:text-underline-style="solid" style:text-underline-width="auto" style:text-underline-color="font-color" fo:font-weight="bold" officeooo:rsid="00166c1b" officeooo:paragraph-rsid="00166c1b" style:font-size-asian="14pt" style:font-weight-asian="bold" style:font-size-complex="14pt" style:font-weight-complex="bold"/>
    </style:style>
    <style:style style:name="T1" style:family="text">
      <style:text-properties style:text-position="super 58%"/>
    </style:style>
    <style:style style:name="T2" style:family="text">
      <style:text-properties style:text-position="super 58%" fo:font-size="14pt" fo:font-style="normal" fo:font-weight="normal" style:font-size-asian="14pt" style:font-style-asian="normal" style:font-weight-asian="normal" style:font-size-complex="14pt" style:font-style-complex="normal" style:font-weight-complex="normal"/>
    </style:style>
    <style:style style:name="T3" style:family="text">
      <style:text-properties style:text-position="super 58%" fo:font-size="14pt" fo:font-style="normal" fo:font-weight="normal" officeooo:rsid="002322c2" style:font-size-asian="14pt" style:font-style-asian="normal" style:font-weight-asian="normal" style:font-size-complex="14pt" style:font-style-complex="normal" style:font-weight-complex="normal"/>
    </style:style>
    <style:style style:name="T4" style:family="text">
      <style:text-properties style:text-position="super 58%" fo:font-size="14pt" fo:font-style="normal" officeooo:rsid="002382f8" style:font-size-asian="14pt" style:font-style-asian="normal" style:font-size-complex="14pt" style:font-style-complex="normal"/>
    </style:style>
    <style:style style:name="T5" style:family="text">
      <style:text-properties style:text-position="0% 100%"/>
    </style:style>
    <style:style style:name="T6" style:family="text">
      <style:text-properties fo:font-weight="normal" style:font-weight-asian="normal" style:font-weight-complex="normal"/>
    </style:style>
    <style:style style:name="T7" style:family="text">
      <style:text-properties fo:font-weight="normal" officeooo:rsid="0017773f" style:font-weight-asian="normal" style:font-weight-complex="normal"/>
    </style:style>
    <style:style style:name="T8" style:family="text">
      <style:text-properties fo:font-weight="normal" officeooo:rsid="001c18b4" style:font-weight-asian="normal" style:font-weight-complex="normal"/>
    </style:style>
    <style:style style:name="T9" style:family="text">
      <style:text-properties fo:font-weight="normal" officeooo:rsid="001c42af" style:font-weight-asian="normal" style:font-weight-complex="normal"/>
    </style:style>
    <style:style style:name="T10" style:family="text">
      <style:text-properties fo:font-weight="normal" officeooo:rsid="001ea3b3" style:font-weight-asian="normal" style:font-weight-complex="normal"/>
    </style:style>
    <style:style style:name="T11" style:family="text">
      <style:text-properties fo:font-weight="normal" officeooo:rsid="001f59c9" style:font-weight-asian="normal" style:font-weight-complex="normal"/>
    </style:style>
    <style:style style:name="T12" style:family="text">
      <style:text-properties fo:font-weight="normal" officeooo:rsid="001f9458" style:font-weight-asian="normal" style:font-weight-complex="normal"/>
    </style:style>
    <style:style style:name="T13" style:family="text">
      <style:text-properties fo:font-weight="normal" officeooo:rsid="0020e0fc" style:font-weight-asian="normal" style:font-weight-complex="normal"/>
    </style:style>
    <style:style style:name="T14" style:family="text">
      <style:text-properties fo:font-weight="normal" officeooo:rsid="0022a2e4" style:font-weight-asian="normal" style:font-weight-complex="normal"/>
    </style:style>
    <style:style style:name="T15" style:family="text">
      <style:text-properties fo:font-weight="normal" officeooo:rsid="0023135f" style:font-weight-asian="normal" style:font-weight-complex="normal"/>
    </style:style>
    <style:style style:name="T16" style:family="text">
      <style:text-properties fo:font-weight="normal" officeooo:rsid="002322c2" style:font-weight-asian="normal" style:font-weight-complex="normal"/>
    </style:style>
    <style:style style:name="T17" style:family="text">
      <style:text-properties fo:font-weight="normal" officeooo:rsid="002382f8" style:font-weight-asian="normal" style:font-weight-complex="normal"/>
    </style:style>
    <style:style style:name="T18" style:family="text">
      <style:text-properties fo:font-weight="normal" officeooo:rsid="00255f3f" style:font-weight-asian="normal" style:font-weight-complex="normal"/>
    </style:style>
    <style:style style:name="T19" style:family="text">
      <style:text-properties fo:font-weight="normal" officeooo:rsid="00270df1" style:font-weight-asian="normal" style:font-weight-complex="normal"/>
    </style:style>
    <style:style style:name="T20" style:family="text">
      <style:text-properties fo:font-weight="normal" officeooo:rsid="00283f18" style:font-weight-asian="normal" style:font-weight-complex="normal"/>
    </style:style>
    <style:style style:name="T21" style:family="text">
      <style:text-properties fo:font-weight="normal" officeooo:rsid="0029d485" style:font-weight-asian="normal" style:font-weight-complex="normal"/>
    </style:style>
    <style:style style:name="T22" style:family="text">
      <style:text-properties fo:font-weight="normal" officeooo:rsid="002b32bc" style:font-weight-asian="normal" style:font-weight-complex="normal"/>
    </style:style>
    <style:style style:name="T23" style:family="text">
      <style:text-properties fo:font-weight="normal" officeooo:rsid="002b9aef" style:font-weight-asian="normal" style:font-weight-complex="normal"/>
    </style:style>
    <style:style style:name="T24" style:family="text">
      <style:text-properties officeooo:rsid="0018b638"/>
    </style:style>
    <style:style style:name="T25" style:family="text">
      <style:text-properties fo:font-weight="bold" style:font-weight-asian="bold" style:font-weight-complex="bold"/>
    </style:style>
    <style:style style:name="T26" style:family="text">
      <style:text-properties fo:font-weight="bold" officeooo:rsid="001ea3b3" style:font-weight-asian="bold" style:font-weight-complex="bold"/>
    </style:style>
    <style:style style:name="T27" style:family="text">
      <style:text-properties officeooo:rsid="0019ff8a"/>
    </style:style>
    <style:style style:name="T28" style:family="text">
      <style:text-properties officeooo:rsid="001c18b4"/>
    </style:style>
    <style:style style:name="T29" style:family="text">
      <style:text-properties officeooo:rsid="001c42af"/>
    </style:style>
    <style:style style:name="T30" style:family="text">
      <style:text-properties fo:font-size="14pt" fo:font-style="normal" fo:font-weight="bold" officeooo:rsid="002322c2" style:font-size-asian="14pt" style:font-style-asian="normal" style:font-weight-asian="bold" style:font-size-complex="14pt" style:font-style-complex="normal" style:font-weight-complex="bold"/>
    </style:style>
    <style:style style:name="T3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2" style:family="text">
      <style:text-properties fo:font-size="14pt" fo:font-style="normal" fo:font-weight="normal" officeooo:rsid="002322c2" style:font-size-asian="14pt" style:font-style-asian="normal" style:font-weight-asian="normal" style:font-size-complex="14pt" style:font-style-complex="normal" style:font-weight-complex="normal"/>
    </style:style>
    <style:style style:name="T33" style:family="text">
      <style:text-properties fo:font-size="14pt" fo:font-style="normal" style:font-size-asian="14pt" style:font-style-asian="normal" style:font-size-complex="14pt" style:font-style-complex="normal"/>
    </style:style>
    <style:style style:name="T34" style:family="text">
      <style:text-properties fo:font-size="14pt" fo:font-style="normal" officeooo:rsid="002382f8" style:font-size-asian="14pt" style:font-style-asian="normal" style:font-size-complex="14pt" style:font-style-complex="normal"/>
    </style:style>
    <style:style style:name="T35" style:family="text">
      <style:text-properties officeooo:rsid="001ea3b3"/>
    </style:style>
    <style:style style:name="T36" style:family="text">
      <style:text-properties officeooo:rsid="0020e0fc"/>
    </style:style>
    <style:style style:name="T37" style:family="text">
      <style:text-properties officeooo:rsid="002382f8"/>
    </style:style>
    <style:style style:name="T38" style:family="text">
      <style:text-properties officeooo:rsid="002b32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SHREIGNEY PARISH COUNCIL.</text:p>
      <text:p text:style-name="P23"/>
      <text:p text:style-name="P24">Minutes of the meeting of Ashreigney Parish Council which was held on </text:p>
      <text:p text:style-name="P24">Tuesday, 15<text:span text:style-name="T1">th</text:span> February 2022 at 7.30pm in Ashreigney Village Hall.</text:p>
      <text:p text:style-name="P24"/>
      <table:table table:name="Table1" table:style-name="Table1">
        <table:table-column table:style-name="Table1.A" table:number-columns-repeated="2"/>
        <table:table-row table:style-name="TableLine2128307028352">
          <table:table-cell table:style-name="Table1.A1" office:value-type="string">
            <text:p text:style-name="P39">Present:</text:p>
          </table:table-cell>
          <table:table-cell table:style-name="Table1.A1" office:value-type="string">
            <text:p text:style-name="P39">Agenda:</text:p>
          </table:table-cell>
        </table:table-row>
        <table:table-row table:style-name="TableLine2128307028352">
          <table:table-cell table:style-name="Table1.A1" office:value-type="string">
            <text:p text:style-name="P38">Mr. D. Hellyer - Chairman</text:p>
          </table:table-cell>
          <table:table-cell table:style-name="Table1.A1" office:value-type="string">
            <text:p text:style-name="P38">1. <text:s/>Chairman’s welcome.</text:p>
          </table:table-cell>
        </table:table-row>
        <table:table-row table:style-name="TableLine2128307028352">
          <table:table-cell table:style-name="Table1.A1" office:value-type="string">
            <text:p text:style-name="P38">Mr. R. Cole.</text:p>
          </table:table-cell>
          <table:table-cell table:style-name="Table1.A1" office:value-type="string">
            <text:p text:style-name="P38">2. <text:s/><text:span text:style-name="T27">Public question time.</text:span></text:p>
          </table:table-cell>
        </table:table-row>
        <table:table-row table:style-name="TableLine2128307028352">
          <table:table-cell table:style-name="Table1.A1" office:value-type="string">
            <text:p text:style-name="P38">Mr. S. Johns.</text:p>
          </table:table-cell>
          <table:table-cell table:style-name="Table1.A1" office:value-type="string">
            <text:p text:style-name="P38">3. <text:s/><text:span text:style-name="T27">Apologies.</text:span></text:p>
          </table:table-cell>
        </table:table-row>
        <table:table-row table:style-name="TableLine2128307028352">
          <table:table-cell table:style-name="Table1.A1" office:value-type="string">
            <text:p text:style-name="P38">Dr. S. Kirkup.</text:p>
          </table:table-cell>
          <table:table-cell table:style-name="Table1.A1" office:value-type="string">
            <text:p text:style-name="P38">4. <text:s/><text:span text:style-name="T27">Declarations of interest.</text:span></text:p>
          </table:table-cell>
        </table:table-row>
        <table:table-row table:style-name="TableLine2128307028352">
          <table:table-cell table:style-name="Table1.A1" office:value-type="string">
            <text:p text:style-name="P38">Mr. P. Middleton.</text:p>
          </table:table-cell>
          <table:table-cell table:style-name="Table1.A1" office:value-type="string">
            <text:p text:style-name="P38">5. <text:s/><text:span text:style-name="T27">Minutes.</text:span></text:p>
          </table:table-cell>
        </table:table-row>
        <table:table-row table:style-name="TableLine2128307028352">
          <table:table-cell table:style-name="Table1.A1" office:value-type="string">
            <text:p text:style-name="P38">Mr. S. Middleton.</text:p>
          </table:table-cell>
          <table:table-cell table:style-name="Table1.A1" office:value-type="string">
            <text:p text:style-name="P38">6. <text:s/><text:span text:style-name="T28">Matters Arising.</text:span></text:p>
          </table:table-cell>
        </table:table-row>
        <table:table-row table:style-name="TableLine2128307028352">
          <table:table-cell table:style-name="Table1.A1" office:value-type="string">
            <text:p text:style-name="P38">Mr. A. Thorne.</text:p>
          </table:table-cell>
          <table:table-cell table:style-name="Table1.A1" office:value-type="string">
            <text:p text:style-name="P38">7. <text:s/><text:span text:style-name="T28">Correspondence.</text:span></text:p>
          </table:table-cell>
        </table:table-row>
        <table:table-row table:style-name="TableLine2128307028352">
          <table:table-cell table:style-name="Table1.A1" office:value-type="string">
            <text:p text:style-name="P38">Mrs. S. Tillyer.</text:p>
          </table:table-cell>
          <table:table-cell table:style-name="Table1.A1" office:value-type="string">
            <text:p text:style-name="P38">8. <text:s/><text:span text:style-name="T28">Planning.</text:span></text:p>
          </table:table-cell>
        </table:table-row>
        <table:table-row table:style-name="TableLine2128307028352">
          <table:table-cell table:style-name="Table1.A1" office:value-type="string">
            <text:p text:style-name="P37"/>
          </table:table-cell>
          <table:table-cell table:style-name="Table1.A1" office:value-type="string">
            <text:p text:style-name="P38">9. <text:s/><text:span text:style-name="T36">Financials.</text:span></text:p>
          </table:table-cell>
        </table:table-row>
        <table:table-row table:style-name="TableLine2128307028352">
          <table:table-cell table:style-name="Table1.A1" office:value-type="string">
            <text:p text:style-name="P38">County Councillor A Saywell.</text:p>
          </table:table-cell>
          <table:table-cell table:style-name="Table1.A1" office:value-type="string">
            <text:p text:style-name="P38">10. <text:span text:style-name="T37">Reports.</text:span></text:p>
          </table:table-cell>
        </table:table-row>
        <table:table-row table:style-name="TableLine2128307028352">
          <table:table-cell table:style-name="Table1.A1" office:value-type="string">
            <text:p text:style-name="P38">District Councilor Newton (MBE).</text:p>
          </table:table-cell>
          <table:table-cell table:style-name="Table1.A1" office:value-type="string">
            <text:p text:style-name="P38">11. <text:span text:style-name="T37">Platinum Jubilee Celebrations.</text:span></text:p>
          </table:table-cell>
        </table:table-row>
        <table:table-row table:style-name="TableLine2128307028352">
          <table:table-cell table:style-name="Table1.A1" office:value-type="string">
            <text:p text:style-name="P37"/>
          </table:table-cell>
          <table:table-cell table:style-name="Table1.A1" office:value-type="string">
            <text:p text:style-name="P38">12. <text:span text:style-name="T37">Date of the next meeting.</text:span></text:p>
          </table:table-cell>
        </table:table-row>
        <table:table-row table:style-name="TableLine2128307028352">
          <table:table-cell table:style-name="Table1.A1" office:value-type="string">
            <text:p text:style-name="P38">Clerk – Mrs. K. Cole.</text:p>
          </table:table-cell>
          <table:table-cell table:style-name="Table1.A1" office:value-type="string">
            <text:p text:style-name="P37"/>
          </table:table-cell>
        </table:table-row>
        <table:table-row table:style-name="TableLine2128307028352">
          <table:table-cell table:style-name="Table1.A1" office:value-type="string">
            <text:p text:style-name="P38">Two members of the public were in attendance.</text:p>
          </table:table-cell>
          <table:table-cell table:style-name="Table1.A1" office:value-type="string">
            <text:p text:style-name="P37"/>
          </table:table-cell>
        </table:table-row>
      </table:table>
      <text:p text:style-name="P24"/>
      <text:p text:style-name="P10"/>
      <text:p text:style-name="P11">1. Chairman’s welcome: <text:s/><text:span text:style-name="T6">The Chairman opened the meeting by welcoming </text:span><text:span text:style-name="T7">all attendees.</text:span></text:p>
      <text:p text:style-name="P12">2. Public Question Time:</text:p>
      <text:p text:style-name="P12">2.1: <text:span text:style-name="T6">A resident of Ashreigney expressed his concerns at the speed drivers are entering and exiting the village. <text:s/>It was stressed that it is not agricultural vehicles, but cars which are exceeding the speed limits. <text:s/>The resident has reported his concerns to the police who offered little help. It was also brought to Councillor’s attention that the speed signs at the entrance to the village require cleaning and vegetation </text:span><text:span text:style-name="T17">cleared</text:span><text:span text:style-name="T6"> to improve the visibility of the signs.</text:span></text:p>
      <text:p text:style-name="P12">The Clerk to report the signage issues to DCC Highways department and seek advice on the speed concerns. <text:s/><text:span text:style-name="T24">(CC Saywell suggested conducting a speed survey to monitor the situation).</text:span></text:p>
      <text:p text:style-name="P13">2.2: <text:s/><text:span text:style-name="T6">Concerns were also expressed regarding drainage issues at the approach to Ashreigney close to Appleways and neighbouring properties. <text:s/>It was reported that water is being forced on to the road surface as there appears to be a failure with drainage. <text:s/>Even though gully suckers have attended the problem there remains a drainage issue with a potential flood risk to properties along the road.</text:span></text:p>
      <text:p text:style-name="P14">The Clerk to report to DCC. <text:s/>(This issue has been reported previously).</text:p>
      <text:p text:style-name="P14">3. <text:s/>Apologies: <text:s/><text:span text:style-name="T6">Apologies were received from Mr. Parfitt.</text:span></text:p>
      <text:p text:style-name="P1">4. Declarations of Interest on Agenda items:<text:span text:style-name="T6"> <text:s/>Mr. P. Middleton and <text:tab/><text:tab/>Mr. S. Middleton each expressed a pecuniary interest in the Coldharbour Solar Park development.</text:span></text:p>
      <text:p text:style-name="P1"><text:soft-page-break/>5. Approval of Minutes:<text:span text:style-name="T6"> <text:s text:c="2"/>The minutes of the Ashreigney Parish Council meeting held in January 2022 were circulated at the meeting. <text:s/>It was agreed to formally approve the minutes at the March meeting.</text:span></text:p>
      <text:p text:style-name="P2">6. Matters arising: <text:s/></text:p>
      <text:p text:style-name="P2">6.1: <text:s/>Ashreigney Saturday Market: <text:s/><text:span text:style-name="T6">Mr. Johns explained that the Village Hall Committee </text:span><text:span text:style-name="T17">are</text:span><text:span text:style-name="T6"> no longer in a position to run the Saturday Market. <text:s/>However, there is a will to keep the market running and four individuals have agreed the maintain the monthly event. All the original stall holders are on board, and the profile of the event will be raised via social media and additional promotion. <text:s/>The Parish Council will be holding the funds and </text:span><text:span text:style-name="T17">dealing with the financial records</text:span><text:span text:style-name="T6">.</text:span></text:p>
      <text:p text:style-name="P2">7. Correspondence: <text:s/><text:span text:style-name="T6">The Clerk reported that owing to escalating domestic fuel prices there are </text:span><text:span text:style-name="T8">likely to be schemes available </text:span><text:span text:style-name="T17">for householders</text:span><text:span text:style-name="T8"> to purchase fuel in a buying group situation to achieve a lower price.</text:span></text:p>
      <text:p text:style-name="P3">8. Planning: <text:s/><text:span text:style-name="T6">Ashreigney Parish Council are Consultees on the following planning applications: <text:s/></text:span><text:span text:style-name="T29">The Clerk to respond to TDC </text:span><text:span text:style-name="T35">as appropriate.</text:span></text:p>
      <text:p text:style-name="P4"><text:span text:style-name="T6">8.1: <text:s/></text:span>Construction of a <text:span text:style-name="T35">d</text:span>welling on land at Broadmead, Riddlecombe<text:span text:style-name="T6">:</text:span></text:p>
      <text:p text:style-name="P4"><text:span text:style-name="T22">Ref: 1/1401/2021/FUL.</text:span><text:span text:style-name="T6"><text:line-break/>Mrs Tillyer and Mr. S. Middleton </text:span><text:span text:style-name="T9">had made a site visit and reported that they could see no issues with the application. <text:s/>There are no issues with access and there has been support for the proposed building from the immediate neighbours. <text:s/>Councillors all supported the application. <text:s/></text:span></text:p>
      <text:p text:style-name="P5">8.2: <text:s/><text:span text:style-name="T38">Taw View, Bridge Reeve, Chulmleigh</text:span>:</text:p>
      <text:p text:style-name="P8">Ref: 1/1386/2021/LBC.</text:p>
      <text:p text:style-name="P7">Mr. Hellyer and Mr. Cole had made a site visit and could see that there will not be any changes to the property externally, and there are no changes to the flood risk associated with the property. <text:s/>No issues were anticipated. <text:s/><text:span text:style-name="T35">Application supported.</text:span></text:p>
      <text:p text:style-name="P6">8.3: <text:s/>Extension to an agricultural building at South Farm: <text:s/></text:p>
      <text:p text:style-name="P8">Ref: 1/0031/2022/AGR.</text:p>
      <text:p text:style-name="P25">Mr. Cole carried out a site visit and met the Applicant – no problems were seen with the application. <text:s/>(The application had been approved prior to the Parish Council meeting).</text:p>
      <text:p text:style-name="P25">8.4: <text:span text:style-name="T25">Application for a carport at Platt’s D</text:span><text:span text:style-name="T26">ow</text:span><text:span text:style-name="T25">n:</text:span></text:p>
      <text:p text:style-name="P29">Ref No: 1/0030/2022/FUL.</text:p>
      <text:p text:style-name="P25">Mrs. Tillyer and Mr. S. Middleton carried out a site visit and had no issue with the proposal. <text:s/><text:span text:style-name="T35">Councillors all supported the application.</text:span></text:p>
      <text:p text:style-name="P25">8.5:<text:span text:style-name="T25"> <text:s/></text:span><text:span text:style-name="T26">Applications at Triskellion House: </text:span><text:span text:style-name="T35"><text:s/></text:span></text:p>
      <text:p text:style-name="P29">Ref: 1/0069/2022/FUL.</text:p>
      <text:p text:style-name="P29">Ref: 1/1156/2021/NMAT.</text:p>
      <text:p text:style-name="P26">Mr. Hellyer and Mr. Cole have met the applicants and discussed the applications. <text:s/>No issues were seen with the proposals and the immediate neighbours have no objections. <text:s/>Councillors supported the application unanimously.</text:p>
      <text:p text:style-name="P15">8.6: <text:s/>Community Benefit Offer associated with the proposed solar park at Coldharbour Farm and neighbouring land.</text:p>
      <text:p text:style-name="P16"><text:s/><text:span text:style-name="T11">The Chairman reminded Councillors that the original offer made to the Parish was </text:span></text:p>
      <text:p text:style-name="P16"><text:soft-page-break/><text:span text:style-name="T11">£25,000 subsequently increased to £50,000. <text:s/>However, <text:s/>an improved offer has been received as a result of DC Newton’s asking our MP, Geoffrey Cox, to </text:span><text:span text:style-name="T18">contact the agents on our behalf</text:span><text:span text:style-name="T11">.</text:span></text:p>
      <text:p text:style-name="P17"><text:span text:style-name="T6">The Chairman thanked DC Newton for his help and support which is greatly appreciated.</text:span></text:p>
      <text:p text:style-name="P17"><text:span text:style-name="T6">The revised Community Benefit Offer, made by BSR Energy, provides two options:</text:span></text:p>
      <text:p text:style-name="P17"><text:span text:style-name="T6">Option A would improve the rate per MW and result in a one off payment of £100,000.</text:span></text:p>
      <text:p text:style-name="P17"><text:span text:style-name="T6">Option B would </text:span><text:span text:style-name="T12">provide an annual contribution across the lifetime of the project and is index linked. The figures provided indicate an annual payment of £5,000/year which equates to a total, potentially, of £200,000 over the lifespan of the project.</text:span></text:p>
      <text:p text:style-name="P18"><text:span text:style-name="T6">Councillors discussed the merits </text:span><text:span text:style-name="T15">o</text:span><text:span text:style-name="T6">f the two offers. <text:s/>Councillor Newton pointed out that though the revised offers do not match the sums offered to a neighbouring application the figures have improved significantly, and as Ashreigney is the only </text:span><text:span text:style-name="T15">P</text:span><text:span text:style-name="T6">arish involved the revised offer is on a par on a ‘per parish’ basis.</text:span></text:p>
      <text:p text:style-name="P18"><text:span text:style-name="T6"><text:s/>The Clerk pointed out to Councillors that she considers it essential that the Parish Council obtain legal advice to scrutinize the contracts prior to signing. </text:span></text:p>
      <text:p text:style-name="P19"><text:span text:style-name="T6">The Chairman requested formal acceptance of either Option 1 or Option 2.</text:span></text:p>
      <text:p text:style-name="P19"><text:span text:style-name="T6">Mr. Cole proposed accepting Option </text:span><text:span text:style-name="T18">B</text:span><text:span text:style-name="T6"> <text:s/>- As</text:span><text:span text:style-name="T18"> detailed above.</text:span></text:p>
      <text:p text:style-name="P19"><text:span text:style-name="T6">Mr. Johns seconded accepting this offer. <text:s/>All Councillors agreed, subject to the legalities being approved </text:span><text:span text:style-name="T13">prior to signing the paperwork/contracts.</text:span></text:p>
      <text:p text:style-name="P21"><text:span text:style-name="T36">9. <text:s/></text:span>Financials: <text:s/><text:span text:style-name="T6">There were no invoices to be paid.</text:span></text:p>
      <text:p text:style-name="P20">10. <text:s/>Reports:</text:p>
      <text:p text:style-name="P20">10.1: <text:s/>County Councillor’s Report: <text:s/><text:span text:style-name="T6">C.C Saywell confirmed that following the landslide on the </text:span><text:span text:style-name="T20">A386, </text:span><text:span text:style-name="T6">the road has been re-opened and the </text:span><text:span text:style-name="T20">area</text:span><text:span text:style-name="T6"> has been stabilized. <text:s text:c="2"/>Devon has been short listed as a suitable County for devolution. <text:s/>Whilst this is not Devon’s choice the district and unitary councils work well together.</text:span></text:p>
      <text:p text:style-name="P20"><text:span text:style-name="T6">Budget setting is </text:span><text:span text:style-name="T19">in progress</text:span><text:span text:style-name="T6"> with adult social care and children’s services </text:span><text:span text:style-name="T14">requiring considerable investment. <text:s/>The budget is tight with reserves being used to maintain the cur</text:span><text:span text:style-name="T18">r</text:span><text:span text:style-name="T14">ent levels of support for the old, young and vulne</text:span><text:span text:style-name="T18">r</text:span><text:span text:style-name="T14">able members of </text:span><text:span text:style-name="T18">our</text:span><text:span text:style-name="T14"> community. Changes will be required in the future to manage finances. (An additional £1,000 000 has been made available for drainage issues).</text:span></text:p>
      <text:p text:style-name="P22"><text:span text:style-name="T6">C.C Saywell confirmed that the number of Covid infections continue to fall in Devon .</text:span></text:p>
      <text:p text:style-name="P22"><text:span text:style-name="T6">C.C Saywell referred to the concerns raised earlier in the meeting regarding speeding and asked to be kept involved in the situation.</text:span></text:p>
      <text:p text:style-name="P30">10.2: <text:s/>District Councillor’s Report: <text:s/><text:span text:style-name="T6">DC Newton picked up on the concerns regarding speeding and pointed out that the ‘20 is plenty’ campaign has been effective in some local parishes.</text:span></text:p>
      <text:p text:style-name="P31"><text:span text:style-name="T6">Budget setting is also taking place at TDC. <text:s/>There is likely to be an increase of £79 on a band D property with the police force requesting the greatest increase. <text:s/>TDC have requested the maximum increase of 5% on a Band D property. <text:s/>Hardship funds are available and DC Newton </text:span><text:span text:style-name="T16">can</text:span><text:span text:style-name="T6"> advice accordingly.</text:span></text:p>
      <text:p text:style-name="P31"><text:span text:style-name="T6">TDC are running a consultation on </text:span><text:span text:style-name="T21">dog control and Public Spaces Protection Order.</text:span></text:p>
      <text:p text:style-name="P33"><text:span text:style-name="T21">C</text:span><text:span text:style-name="T6">ouncillors were encouraged to take part in the consultation if possible.</text:span></text:p>
      <text:p text:style-name="P31"><text:soft-page-break/>10.3: <text:s/>Village Hall Report: <text:s/><text:span text:style-name="T6">Mr. Hellyer reported that the Village Hall Committee <text:s/>currently do not have a Secretary of Treasurer. <text:s/>However, </text:span><text:span text:style-name="T23">new</text:span><text:span text:style-name="T6"> curtains have been purchased for the Hall, which has </text:span><text:span text:style-name="T23">also</text:span><text:span text:style-name="T6"> been painted.</text:span></text:p>
      <text:p text:style-name="P31">11. Platinum Jubilee Celebrations:</text:p>
      <text:p text:style-name="P31">11.1: <text:span text:style-name="T6"><text:s/>Flagpoles: <text:s/>Councillors approved purchasing two flagpoles prior to the Jubilee celebrations for Ashreigney and Riddlecombe.</text:span></text:p>
      <text:p text:style-name="P34"/>
      <text:p text:style-name="P31">11.2: <text:s/>Commemorative Mugs: <text:s/><text:span text:style-name="T6">Councillors </text:span><text:span text:style-name="T16">agreed</text:span><text:span text:style-name="T6"> to order 72 commemorative mugs </text:span><text:span text:style-name="T16">which will</text:span><text:span text:style-name="T6"> be presented to the children in the parish </text:span><text:span text:style-name="T16">during the Jubilee weekend.</text:span></text:p>
      <text:p text:style-name="P32">11.3: <text:s/>Trees: <text:s/><text:span text:style-name="T6">There is a project to plant a ‘green canopy’ in celebration of the Platinum Jubilee. <text:s/>Councillors were asked to consider where a tree could be planted in the parish to mark this significant event.</text:span></text:p>
      <text:p text:style-name="P9"><text:span text:style-name="T30">11.4: <text:s/>Beacon: <text:s/></text:span><text:span text:style-name="T32">Mr. Cole offered to provide a site for a bonfire on the 2</text:span><text:span text:style-name="T3">nd</text:span><text:span text:style-name="T32"> June when beacons will be lit nationwide in celebration of the Jubilee. <text:s/>It was agreed that there could be fireworks as well as a barbecue.</text:span></text:p>
      <text:p text:style-name="P35"><text:span text:style-name="T33">11.5: <text:s/>Lunch: <text:s/></text:span><text:span text:style-name="T34">A celebratory lunch will be held on Sunday, 5</text:span><text:span text:style-name="T4">th</text:span><text:span text:style-name="T34"> July. <text:s/>This will be a charity event and Councillors were asked to suggest local charities that they would like to support. <text:s/>(To be agreed at the March meeting to allow inclusion in the April edition of the Ashcombe).</text:span></text:p>
      <text:p text:style-name="P36"><text:span text:style-name="T34">1</text:span><text:span text:style-name="T33">2. Date of the next meeting: <text:s/></text:span><text:span text:style-name="T31">The date of the next meeting was confirmed as Tuesday, 15</text:span><text:span text:style-name="T2">th</text:span><text:span text:style-name="T31"> March 2022 at 7.30pm in Ashreigney <text:s/>Village Hall.</text:span></text:p>
      <text:p text:style-name="P27"/>
      <text:p text:style-name="P28">The Chairman thanked everyone for attending the meeting and declared the meeting closed at 9.30pm.</text:p>
      <text:p text:style-name="P22"><text:span text:style-name="T14"/></text:p>
      <text:p text:style-name="P14"><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3T10:20:32.812000000</meta:creation-date>
    <dc:date>2022-03-13T19:35:03.048000000</dc:date>
    <meta:editing-duration>PT4M36S</meta:editing-duration>
    <meta:editing-cycles>1</meta:editing-cycles>
    <meta:document-statistic meta:table-count="1" meta:image-count="0" meta:object-count="0" meta:page-count="4" meta:paragraph-count="89" meta:word-count="1503" meta:character-count="9356" meta:non-whitespace-character-count="7841"/>
    <meta:generator>LibreOffice/7.0.3.1$Windows_X86_64 LibreOffice_project/d7547858d014d4cf69878db179d326fc3483e082</meta:generator>
  </office:meta>
</office:document-meta>
</file>