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text-underline-style="solid" style:text-underline-width="auto" style:text-underline-color="font-color" style:font-size-asian="13pt" style:font-size-complex="13pt"/>
    </style:style>
    <style:style style:name="P2" style:family="paragraph" style:parent-style-name="Standard">
      <style:paragraph-properties fo:text-align="start" style:justify-single-word="false"/>
      <style:text-properties fo:font-size="13pt" style:text-underline-style="solid" style:text-underline-width="auto" style:text-underline-color="font-color" style:font-size-asian="13pt" style:font-size-complex="13pt"/>
    </style:style>
    <style:style style:name="P3" style:family="paragraph" style:parent-style-name="Standard">
      <style:paragraph-properties fo:text-align="center" style:justify-single-word="false"/>
      <style:text-properties fo:font-size="13pt" style:text-underline-style="none" style:font-size-asian="13pt" style:font-size-complex="13pt"/>
    </style:style>
    <style:style style:name="P4" style:family="paragraph" style:parent-style-name="Standard" style:list-style-name="L1">
      <style:paragraph-properties fo:text-align="start" style:justify-single-word="false"/>
      <style:text-properties fo:font-size="13pt" style:text-underline-style="none" style:font-size-asian="13pt" style:font-size-complex="13pt"/>
    </style:style>
    <style:style style:name="P5" style:family="paragraph" style:parent-style-name="Standard" style:list-style-name="L2">
      <style:paragraph-properties fo:text-align="start" style:justify-single-word="false"/>
      <style:text-properties fo:font-size="13pt" style:text-underline-style="none" style:font-size-asian="13pt" style:font-size-complex="13pt"/>
    </style:style>
    <style:style style:name="P6" style:family="paragraph" style:parent-style-name="Standard" style:list-style-name="L1">
      <style:paragraph-properties fo:text-align="start" style:justify-single-word="false"/>
      <style:text-properties fo:font-size="13pt" style:text-underline-style="solid" style:text-underline-width="auto" style:text-underline-color="font-color" style:font-size-asian="13pt" style:font-size-complex="13pt"/>
    </style:style>
    <style:style style:name="T1" style:family="text">
      <style:text-properties style:text-position="super 58%"/>
    </style:style>
    <style:style style:name="T2"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HREIGNEY PARISH COUNCIL.</text:p>
      <text:p text:style-name="P1">MINUTES OF ASHREIGNEY PARISH COUNCIL MEETING HELD ON TUESDAY</text:p>
      <text:p text:style-name="P1">17<text:span text:style-name="T1">th</text:span> JULY 2018.</text:p>
      <text:p text:style-name="P1"/>
      <text:p text:style-name="P3">A meeting of Ashreigney Parish Council was held on Tuesday, 17<text:span text:style-name="T1">th</text:span> July 2018 commencing at 8pm in Ashreigney Village Hall.</text:p>
      <text:list xml:id="list741392329316202876" text:style-name="L1">
        <text:list-item>
          <text:p text:style-name="P4">Chairman's welcome: The Chairman welcomed Parish Councillors Mr. Chester, Mr. Hellyer, Mr. Johns, Mr. Middleton and Mr. Parfitt to the meeting as well as one member of the Parish.</text:p>
        </text:list-item>
        <text:list-item>
          <text:p text:style-name="P4">Public Question Time: <text:s/>The Chairman invited the member of the Parish to speak. </text:p>
          <text:p text:style-name="P4">Mr. Brian Partridge of Hillview, Ashreigney explained to Councillors that there has been a problem with drainage at the top of Ashreigney for an extended period of time. (Mr. Partridge has discussed the issue with Mr. Hellyer as well as Mr. Cole). The problem has become more acute as time has gone on and the recent spell of dry weather has allowed some clearing to take place by Mr. Partridge. <text:s/>However, despite his best efforts there appears to a build up of a sludge type material which is causing problems in all the properties from Triskelion House onwards. The drains require specialist clearing and Mr. Partridge is happy to discuss the matter with a representative from the Highways Department. <text:s/>Photographs were available of the problem. <text:s/>The Clerk to report the problem to the Devon County Council Highways Department. It was suggested that the visit/works could be combined with ENQ181134038 (see below). It was reported that water from High Trees appears to be diverted on to the highway. <text:s/>The Chairman thanked Mr. Partridge for attending the meeting, and informing the Parish Council of the issues.</text:p>
        </text:list-item>
        <text:list-item>
          <text:p text:style-name="P4">Apologies: <text:s/>Apologies were received from Mrs. Boundy, Mr. Cole, Mr. Hillier and </text:p>
          <text:p text:style-name="P4">Mr. Thorne.</text:p>
        </text:list-item>
        <text:list-item>
          <text:p text:style-name="P4">Minutes: <text:s/>The minutes relating to the meeting held in June 2018 had been circulated prior to the meeting, and Councillors agreed they were an accurate record of events.</text:p>
          <text:p text:style-name="P4">The Chairman duly signed the minutes.</text:p>
        </text:list-item>
        <text:list-item>
          <text:p text:style-name="P4">Matters arising: <text:s/>The vegetation as Lodgey Cross has been trimmed to improve visibility.</text:p>
          <text:p text:style-name="P6">The drainage problem at Forget Me Not Cottage:<text:span text:style-name="T2"> <text:s/>The Clerk has been informed that the Highways Department will look into the problem with specialist equipment.</text:span></text:p>
          <text:p text:style-name="P4">Ref: ENQ181134038.</text:p>
          <text:p text:style-name="P4">The situation at New Road was discussed. <text:s/>It appears that there is now a campsite with toilets and showers on the plot as well as a shop selling meat etc. <text:s/>The property has been signed as 'Stonechat Meadow'. The Clerk to report the situation to TDC. <text:s/>It was suggested that a representative from the Planning Department at TDC should attend a Parish Council meeting and discuss Planning protocol with the Council as the system seems to be somewhat of a fiasco.</text:p>
          <text:p text:style-name="P4">Fitness equipment launch event. <text:s/>The Chairman reported that the event had been well attended, and a very jolly morning was enjoyed by all.</text:p>
          <text:p text:style-name="P4">Concerns were expressed that the proposed planning development at Wilrosa will have a negative impact on already stretched parking provision in the village. It was agreed that additional parking in Ashreigney is urgently required to avoid vehicles parking on the highway and compromising visibility for road users and padestrians alike.</text:p>
        </text:list-item>
      </text:list>
      <text:p text:style-name="P2"/>
      <text:list xml:id="list8775732028327511850" text:style-name="L2">
        <text:list-item>
          <text:p text:style-name="P5"><text:soft-page-break/>Correspondence: It has been reported to the Clerk that there is a problem with dog mess on the Village Green. <text:s/>This is disappointing as there is a dog bin at the bus shelter. A sign to be placed on the Green.</text:p>
          <text:p text:style-name="P5">Community Garden: <text:s/>The Community Garden Committee have contacted the Parish Council requesting some financila support to allow them to purchase trees to meet the criteria of a successful grant application. <text:s/>The help would be in the form of a potential loan, and should be repaid when the grant funding comes through. <text:s/>The matter was discussed by Councillors, who were disappointed that a representative from the Community Garden Committee was not at the meeting to explain the situation. <text:s/>The Clerk to establish if it is correct protocol for a financial agreement of this kind to take place. The potential loan would be up to £690. <text:s/>Concern was expressed that there could be a shortfall in our budget with the current active projects in the village.</text:p>
          <text:p text:style-name="P5">It has been reported to the Clerk that the bench in Ashreigney by the Dutch Barn is falling into disrepair. Mr. Hellyer offered to assess the situation, and speak to <text:s text:c="5"/></text:p>
          <text:p text:style-name="P5">Mr. Partridge regarding a possible repair.</text:p>
        </text:list-item>
        <text:list-item>
          <text:p text:style-name="P5">Financials: <text:s/>The Clerk reported that she has had no correspondence from the new external auditors, despite trying to contact them via telephone and automatic response system. Forms have been found online and the Clerk requested that the necessary sections were discussed and agreed within the meeting. <text:s/>The Chairman duly signed the forms as accurate. </text:p>
          <text:p text:style-name="P5">The Clerk is to contact Toby Russell from DAAT regarding the application procedure to apply for a grant for the light for the night flying air ambulance. <text:s/>(The application has been submitted). <text:s/>Mr. Chester thanked the Clerk for completing the application, and dealing with the application process.</text:p>
          <text:p text:style-name="P5">The following invoices were paid:</text:p>
          <text:p text:style-name="P5">Wicksteed - £8151.66p – Outdoor gym equipment. Cheque 667. <text:s/>Proposed Mr. Hellyer, seconded Mr. Parfitt.</text:p>
          <text:p text:style-name="P5">Ladds - £29.95p – Anti-virus. Cheque 668.Proposed Mr. Chester, seconded Mr. Hellyer.</text:p>
          <text:p text:style-name="P5">Mrs. K. Cole - £30.24p Reimbursement (maps). Cheque 669. <text:s/>Proposed Mr. Hellyer,</text:p>
          <text:p text:style-name="P5">seconded Mr. Middleton.</text:p>
          <text:p text:style-name="P5">Mrs. K.Cole – £117.00p. Rembursement (planning). Cheque 670 Proposed by</text:p>
          <text:p text:style-name="P5">Mr. Chester, seconded Mr. Hellyer.</text:p>
          <text:p text:style-name="P5">The Clerk is working on grant applications for the proposed children's play area.</text:p>
          <text:p text:style-name="P5">However fundraising will be an important part of the process, and suggestions were made for a 'Big Breakfast' type event and <text:s/>Christmas lunch. <text:s/>Dates were agreed as </text:p>
          <text:p text:style-name="P5">20<text:span text:style-name="T1">th</text:span> October and 2<text:span text:style-name="T1">nd</text:span> December respectively. Mr. Parfitt volunteered to ask the owners of Eggesford House if they would consider a fundraising function. <text:s/></text:p>
          <text:p text:style-name="P5">The Chairman is to explore the idea of holding a quiz evening.</text:p>
          <text:p text:style-name="P5">A suggestion was made to create a sub-committee to co-ordinate fundraising.</text:p>
        </text:list-item>
        <text:list-item>
          <text:p text:style-name="P5">Village Hall Meeting Report: <text:s/>Unfortunately the Parish Council were not represented at the last Village Hall meeting. <text:s/>However, Mr. Parfitt volunteered to attend the meeting to be held on 3<text:span text:style-name="T1">rd</text:span> September. </text:p>
        </text:list-item>
        <text:list-item>
          <text:p text:style-name="P5">Any Other Business: <text:s/>The Chairman confirmed that the next meeting will be held on Tuesday, 21<text:span text:style-name="T1">st</text:span> August at 8pm in the Village Hall at Ashreigney. <text:s/>Councillors were thanked for their attendance, and the meeting was declared closed at 9.30p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ERINE COLE</meta:initial-creator>
    <meta:creation-date>2018-09-13T22:30:10</meta:creation-date>
    <dc:date>2018-09-25T19:27:11.80</dc:date>
    <dc:creator>KATHERINE COLE</dc:creator>
    <meta:editing-duration>PT1H8M57S</meta:editing-duration>
    <meta:editing-cycles>3</meta:editing-cycles>
    <meta:generator>OpenOffice/4.1.2$Win32 OpenOffice.org_project/412m3$Build-9782</meta:generator>
    <meta:document-statistic meta:table-count="0" meta:image-count="0" meta:object-count="0" meta:page-count="2" meta:paragraph-count="37" meta:word-count="1032" meta:character-count="6325"/>
  </office:meta>
</office:document-meta>
</file>