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text-underline-style="solid" style:text-underline-width="auto" style:text-underline-color="font-color" style:font-size-asian="13pt" style:font-size-complex="13pt"/>
    </style:style>
    <style:style style:name="P2" style:family="paragraph" style:parent-style-name="Standard">
      <style:paragraph-properties fo:text-align="start" style:justify-single-word="false"/>
      <style:text-properties fo:font-size="13pt" style:text-underline-style="solid" style:text-underline-width="auto" style:text-underline-color="font-color" style:font-size-asian="13pt" style:font-size-complex="13pt"/>
    </style:style>
    <style:style style:name="P3" style:family="paragraph" style:parent-style-name="Standard">
      <style:paragraph-properties fo:text-align="center" style:justify-single-word="false"/>
      <style:text-properties fo:font-size="13pt" style:text-underline-style="none" style:font-size-asian="13pt" style:font-size-complex="13pt"/>
    </style:style>
    <style:style style:name="P4" style:family="paragraph" style:parent-style-name="Standard">
      <style:paragraph-properties fo:text-align="center" style:justify-single-word="false"/>
      <style:text-properties fo:font-size="13pt" style:text-underline-style="none" style:font-size-asian="13pt" style:font-size-complex="13pt"/>
    </style:style>
    <style:style style:name="P5" style:family="paragraph" style:parent-style-name="Standard">
      <style:paragraph-properties fo:text-align="start" style:justify-single-word="false"/>
      <style:text-properties fo:font-size="13pt" style:text-underline-style="none" style:font-size-asian="13pt" style:font-size-complex="13pt"/>
    </style:style>
    <style:style style:name="P6" style:family="paragraph" style:parent-style-name="Standard" style:list-style-name="L1">
      <style:paragraph-properties fo:text-align="start" style:justify-single-word="false"/>
      <style:text-properties fo:font-size="13pt" style:text-underline-style="none" style:font-size-asian="13pt" style:font-size-complex="13pt"/>
    </style:style>
    <style:style style:name="P7" style:family="paragraph" style:parent-style-name="Standard" style:list-style-name="L2">
      <style:paragraph-properties fo:text-align="start" style:justify-single-word="false"/>
      <style:text-properties fo:font-size="13pt" style:text-underline-style="none" style:font-size-asian="13pt" style:font-size-complex="13pt"/>
    </style:style>
    <style:style style:name="P8" style:family="paragraph" style:parent-style-name="Standard" style:list-style-name="L1">
      <style:paragraph-properties fo:text-align="start" style:justify-single-word="false"/>
      <style:text-properties fo:font-size="13pt" style:text-underline-style="solid" style:text-underline-width="auto" style:text-underline-color="font-color" style:font-size-asian="13pt" style:font-size-complex="13pt"/>
    </style:style>
    <style:style style:name="P9" style:family="paragraph" style:parent-style-name="Standard" style:list-style-name="L2">
      <style:paragraph-properties fo:text-align="start" style:justify-single-word="false"/>
      <style:text-properties fo:font-size="13pt" style:text-underline-style="solid" style:text-underline-width="auto" style:text-underline-color="font-color" style:font-size-asian="13pt" style:font-size-complex="13pt"/>
    </style:style>
    <style:style style:name="T1" style:family="text">
      <style:text-properties style:text-position="super 58%"/>
    </style:style>
    <style:style style:name="T2" style:family="text">
      <style:text-properties style:text-position="super 58%" style:text-underline-style="none"/>
    </style:style>
    <style:style style:name="T3" style:family="text">
      <style:text-properties style:text-underline-style="none"/>
    </style:style>
    <style:style style:name="T4"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HREIGNEY PARISH COUNCIL.</text:p>
      <text:p text:style-name="P1"/>
      <text:p text:style-name="P1">MINUTES OF MEETING HELD ON TUESDAY, 7<text:span text:style-name="T1">th</text:span> MAY 2019.</text:p>
      <text:p text:style-name="P1"><text:span text:style-name="T3">A meeting of Ashreigney Parish Council was held on Tuesday, 7</text:span><text:span text:style-name="T2">th</text:span><text:span text:style-name="T3"> May 2019, commencing at 7.30pm, in Ashreigney Village Hall.</text:span></text:p>
      <text:p text:style-name="P3">The Annual General Meeting of Ashreigney Parish Council was held immediately after the Annual Parish Meeting.</text:p>
      <text:p text:style-name="P3">(Councillors present as listed in the Minutes relating to the routine meeting).</text:p>
      <text:p text:style-name="P3"/>
      <text:p text:style-name="P1">AGM.</text:p>
      <text:p text:style-name="P1"/>
      <text:list xml:id="list7365970954034426369" text:style-name="L1">
        <text:list-item>
          <text:p text:style-name="P6"><text:span text:style-name="T4">Election of Chairman</text:span>: <text:s/>The retiring Chairman, Mrs. Hillier, took the Chair and requested nominations for Chairman for the year 2019/20.</text:p>
          <text:p text:style-name="P6">Mr. Cole proposed that Mr. Hellyer, the current Vice-Chairman, stand as Chairman, and this was seconded by Mr. Middleton. Mr.Hellyer agreed to accept the position, and was duly elected.</text:p>
        </text:list-item>
        <text:list-item>
          <text:p text:style-name="P8">Election of Vice-Chairman:<text:span text:style-name="T3"> <text:s/>Mr. Hellyer asked for nominations for Vice-Chairman.</text:span></text:p>
          <text:p text:style-name="P6">Mr. Parfitt was proposed by Mr. Middleton and seconded by Mr. Thorne, and was duly elected.</text:p>
        </text:list-item>
        <text:list-item>
          <text:p text:style-name="P8">Co-opted member:<text:span text:style-name="T3"> <text:s/>The Chairman confirmed that eight candidates had stood for election to the Parish Council. <text:s/>As no election was held these candidates automatically form the Council with a short fall of one. <text:s/>The vacancy will be advertised, and any interested parties invited to contact the Clerk. The additional Councillor will co-opted at a meeting in the future.</text:span></text:p>
        </text:list-item>
        <text:list-item>
          <text:p text:style-name="P8">Correspondence:<text:span text:style-name="T3"> <text:s/>The Clerk asked Councillors to complete declaration of acceptance of office documents, as well as forms confirming contact details. <text:s/>Register of interest forms will be issued separately. <text:s/>All completed documents to be returned to Torridge District Council by the Clerk.</text:span></text:p>
          <text:p text:style-name="P6">Updating signatories for the bank account will be dealt with at a separate finance meeting.</text:p>
        </text:list-item>
        <text:list-item>
          <text:p text:style-name="P6">This concluded the business at the AGM.</text:p>
        </text:list-item>
      </text:list>
      <text:p text:style-name="P5"/>
      <text:p text:style-name="P1">Minutes relating to the Parish Council Meeting held on Tuesday, 7<text:span text:style-name="T1">th</text:span> May 2019.</text:p>
      <text:p text:style-name="P1"/>
      <text:list xml:id="list2762170473868033336" text:style-name="L2">
        <text:list-item>
          <text:p text:style-name="P7">Chairman's welcome: <text:s/>The Chairman, Mr. Hellyer, welcomed Parish Councillors to the routine monthly meeting of Ashreigney Parish Council. <text:s/>Councillors in attendance were:</text:p>
          <text:p text:style-name="P7">Mr. Cole, Mr. Johns, Dr. Kirkup, Mr. Middleton, Mr. Parfitt, Mr. Thorne and </text:p>
          <text:p text:style-name="P7">Ms. Tillier. <text:s/>There was one member of the public at the meeting.</text:p>
        </text:list-item>
        <text:list-item>
          <text:p text:style-name="P7"><text:span text:style-name="T4">Apologies</text:span>: <text:s/>Apologies were received from County Councillor Saywell and District Councillor Newton.</text:p>
        </text:list-item>
        <text:list-item>
          <text:p text:style-name="P9">Minutes:<text:span text:style-name="T3"> <text:s/>The minutes of the meeting held in April 2019 has been circulated prior to the meeting, and were formally approved by Councillors. <text:s/>The Chairman duly signed them as an accurate record of events. <text:s/></text:span></text:p>
        </text:list-item>
        <text:list-item>
          <text:p text:style-name="P9">Matters arising:<text:span text:style-name="T3"> <text:s/>The damage to the bus shelter in Ashreigney was discussed, and it was agreed that some strategically placed boulders should prevent large vehicles damaging the shelter. <text:s/>Mr. Thorne indicated that he can supply suitable boulders. <text:s/></text:span><text:span text:style-name="T3">The Clerk is to ask Mr. Parker to repair the damaged downpipes.</text:span></text:p>
        </text:list-item>
        <text:list-item>
          <text:p text:style-name="P9"><text:soft-page-break/>Correspondence:<text:span text:style-name="T3"> <text:s/>A letter has been received from the Village Hall Committee regarding timescales relating to the refurbishment of the Village Hall and how this could affect the creation of the proposed play area. <text:s/>The Clerk is to contact the preferred contractor to arrange a site visit with the Parish Council as well as the Village Hall Committee.</text:span></text:p>
          <text:p text:style-name="P7">A concerned parishioner has contacted the Parish Clerk regarding an incidence of fly-tipping in Riddlecombe. <text:s/>Some <text:s/>Councillors were already aware of the matter, which is particularly unsightly. It was agreed that the culprits may not have been local. Torridge District Council have been made aware of the issue – the Clerk will also contact TDC.</text:p>
        </text:list-item>
        <text:list-item>
          <text:p text:style-name="P9">Planning<text:span text:style-name="T3">: A planning application has been submitted to TDC requesting change of use at Stonechat Meadow, Riddlecombe. <text:s/>Councillors had been asked to look at the application on-line prior to the meeting. <text:s/>Ref: 1/0328/2019/COU.</text:span></text:p>
          <text:p text:style-name="P7">All Councillors had issues with the application, and agreed that the application has flouted all planning legislation. <text:s/></text:p>
          <text:p text:style-name="P7">Concerns were raised regarding the size of the holding – particularly the timber/woods and its viability as a business venture warranting a permanent dwelling. It was also noted that the various business activities have been actively promoted on line for some time. <text:s/>It was stressed at the meeting that as a Parish Council it is policy to support planning applications wherever possible. <text:s/>However, elements of this application, together with the total lack of respect for planning protocol, make it difficult in this instance. <text:s/>The Clerk noted that Councillors were not prepared to carry out a site visit. <text:s/></text:p>
          <text:p text:style-name="P7">The Clerk is to contact the Planning Officer involved with the case.</text:p>
          <text:p text:style-name="P7">It was also noted that genuine applications within the Parish, that have adhered to protocol and navigated the planning system appropriately, have been refused planning permission. The Clerk is to request that a member of the Planning Department attend a Parish Council meeting and discuss the matter.</text:p>
        </text:list-item>
        <text:list-item>
          <text:p text:style-name="P9">Financials<text:span text:style-name="T3">: The Clerk requested that a separate Finance meeting be held to discuss the annual accounts, confirm new signatories on the bank account and deal with the renewal of the insurance policy. <text:s/>The Clerk suggested that a meeting be held on Tuesday, 21</text:span><text:span text:style-name="T2">st</text:span><text:span text:style-name="T3"> May 2019 at 8pm. <text:s/>This was agreed.</text:span></text:p>
          <text:p text:style-name="P9"><text:span text:style-name="T3">DALC affiliation fees were due to be paid. <text:s/>Payment of £112.30p was proposed by </text:span></text:p>
          <text:p text:style-name="P9"><text:span text:style-name="T3">Mr. Johns and seconded by Mr. Thorne. (Cheque 689).</text:span></text:p>
        </text:list-item>
        <text:list-item>
          <text:p text:style-name="P7">Update on Play Area: As detailed in Matters Arising a sit visit is to be arranged. <text:s/>The equipment potentially available from Burrington was also discussed, with the Clerk to contact Mr. Bailey and speak with our contractor TK Play. </text:p>
        </text:list-item>
        <text:list-item>
          <text:p text:style-name="P7">County Councillor's Report: <text:s/>An email from County Councillor Saywell to be forwarded to Councillors.</text:p>
        </text:list-item>
        <text:list-item>
          <text:p text:style-name="P7">District Councillor's Report: <text:s/>Mr. Simon Newton, our new District Councillor, was not able to attend the meeting but has expressed his intention to attend the June meeting.</text:p>
        </text:list-item>
        <text:list-item>
          <text:p text:style-name="P9"><text:span text:style-name="T3">Any Other Business: <text:s/>The Chairman confirmed that a Finance meeting will be held on Tuesday, 21</text:span><text:span text:style-name="T2">st</text:span><text:span text:style-name="T3"> May at 8pm and the next routine meeting will be held on Tuesday, 18</text:span><text:span text:style-name="T2">th</text:span><text:span text:style-name="T3"> June at 8pm. <text:s/>(It was agreed to commence meetings at 8pm for the summer months. <text:s/>This will be reviewed in September).</text:span></text:p>
          <text:p text:style-name="P7">The Chairman thanked Councillors for their attendance and declared the meeting closed at 9.30pm.</text:p>
          <text:p text:style-name="P7"><text:soft-page-break/></text:p>
          <text:p text:style-name="P9"/>
        </text:list-item>
      </text:list>
      <text:p text:style-name="P3"><text:s/></text:p>
      <text:p text:style-name="P1"/>
      <text:p text:style-name="P2"/>
      <text:list xml:id="list31324390" text:continue-list="list7365970954034426369" text:style-name="L1">
        <text:list-header>
          <text:p text:style-name="P8"/>
        </text:list-header>
      </text:list>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5T12:10:34.31</meta:creation-date>
    <meta:editing-duration>P1DT21H21M45S</meta:editing-duration>
    <meta:editing-cycles>4</meta:editing-cycles>
    <meta:generator>OpenOffice/4.1.2$Win32 OpenOffice.org_project/412m3$Build-9782</meta:generator>
    <meta:initial-creator>Katherine Cole</meta:initial-creator>
    <dc:date>2019-06-17T11:12:44.06</dc:date>
    <dc:creator>Katherine Cole</dc:creator>
    <meta:document-statistic meta:table-count="0" meta:image-count="0" meta:object-count="0" meta:page-count="3" meta:paragraph-count="37" meta:word-count="964" meta:character-count="6024"/>
  </office:meta>
</office:document-meta>
</file>