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SHREIGNEY PARISH COUNCIL.</text:p>
      <text:p text:style-name="P1"/>
      <text:p text:style-name="P1">MINUTES OF MEETING HELD ON TUESDAY, 15TH MAY 2018</text:p>
      <text:p text:style-name="P1">AT ASHREIGNEY VILLAGE HALL COMMENCING AT 7.30PM.</text:p>
      <text:p text:style-name="P1"/>
      <text:p text:style-name="P2">A meeting of Ashreigney Parish Council was held on Tuesday, 15<text:span text:style-name="T1">th</text:span> May 2018 at Ashreigney Village Hall at 7.30pm. </text:p>
      <text:p text:style-name="P2">The Annual General Meeting of Ashreigney Parish Council was the first item on the agenda, following the Annual Parish Meeting.</text:p>
      <text:p text:style-name="P2"/>
      <text:p text:style-name="P2"><text:span text:style-name="T2">AGM.</text:span></text:p>
      <text:p text:style-name="P2"><text:span text:style-name="T2"/></text:p>
      <text:list xml:id="list3053762388883962588" text:style-name="L1">
        <text:list-item>
          <text:p text:style-name="P4">Election of Chairman: Mr. Chester took the Chair in the absence of the current Vice- Chairman Mr. Hellyer. <text:s/>Nominations were invited for Chairman for the year 2018/19. <text:s text:c="6"/>Mr. Cole proposed, and Mr. Middleton seconded that Mrs Hillier remain as Chairman for a further year. <text:s text:c="2"/>Mrs. Hillier agreed to stand for the year ahead, but did indicate that this may be her final year serving as Chairman.</text:p>
        </text:list-item>
        <text:list-item>
          <text:p text:style-name="P4">Election of Vice-Chairman: Mrs. Hillier resumed as Chair, and asked for nominations for Vice- Chairman for the next year. <text:s/>Mr. Chester proposed that Mr. Heller stand for a further year, and this was seconded by Mr. Hillier. The Clerk to notify Mr. Hellyer, in his absence.</text:p>
          <text:p text:style-name="P4">This concluded the business of the AGM.</text:p>
        </text:list-item>
      </text:list>
      <text:p text:style-name="P3"/>
      <text:p text:style-name="P1">MINUTES OF THE REGULAR PARISH COUNCIL MEETING – MAY 2018.</text:p>
      <text:p text:style-name="P1"/>
      <text:list xml:id="list6523207957536878019" text:style-name="L2">
        <text:list-item>
          <text:p text:style-name="P5">Chairman's welcome: <text:s/>The Chairman welcomed District Councillor Boundy to the meeting, together with the following Parish Councillors: <text:s/>Mr. Chester <text:s/>Mr. Cole, Mr. Hillier, <text:s text:c="10"/>Mr. Johns, Mr. Middleton, Mr. Parfitt and Mr. Thorne.</text:p>
        </text:list-item>
        <text:list-item>
          <text:p text:style-name="P5">Apologies: Apologies were received from County Councillor Saywell and <text:s/>Mr. Hellyer.</text:p>
        </text:list-item>
        <text:list-item>
          <text:p text:style-name="P5">Public Question Time: <text:s/>There was no PQT.</text:p>
        </text:list-item>
        <text:list-item>
          <text:p text:style-name="P5">Minutes: <text:s/>The Minutes relating to the meeting held on 17<text:span text:style-name="T1">th</text:span> April 2018 had been circulated prior to the meeting and were duly signed as an accurate record by the Chairman. <text:s/>Parish Councillors were unanimous in their approval.</text:p>
        </text:list-item>
        <text:list-item>
          <text:p text:style-name="P5">Matters Arising: It was reported that the road surface repairs carried out on Heale Road (up to the top of Heale Hill) were of a high standard, and a vast improvement. <text:s/>The Clerk to provide this information to C. Councillor Saywell as positive feedback.</text:p>
          <text:p text:style-name="P5">C. Councillor Saywell has agreed to provide grant support for a new noticeboard in Ashreigney. <text:s/>It was agreed that this is a generous offer, and should be accepted. <text:s/>The Clerk to complete the necessary paper work.</text:p>
          <text:p text:style-name="P5">Chapel – it was reported that Zion Chapel has been sold for development. Concerns regarding maintaining a passing place on the hill into Riddlecombe were expressed once again. It was agreed to watch for a planning application <text:s/>for the Chapel, and raise the issue then.</text:p>
        </text:list-item>
        <text:list-item>
          <text:p text:style-name="P5">Correspondence: The Village Hall Committee have requested permission from the Parish Council to use the Village Green during the Garden Show for various side shows/attractions, including alpacas. <text:s/>The Parish Council had no issues with this – the Clerk to write a letter of confirmation.</text:p>
          <text:p text:style-name="P5">Data Protection – The forthcoming changes in the Data Protection laws were discussed. <text:s/>The Clerk reported that she is waiting for advice from DALC as well as TDC as appropriate measures to take as a Parish Council. It was agreed that in the interim a document should be signed by Councillors to acknowledge <text:s/>the changes in legislation.</text:p>
          <text:p text:style-name="P5">Drainage at Forget Me Not Cottage: The Clerk has again been contacted by Mrs Tatum regarding the drainage issue. <text:s/>It was agreed to speak to C.County Councillor Saywell .</text:p>
          <text:p text:style-name="P5"><text:soft-page-break/>Drone at Mudhouse Cross/ Locks Cottage – The Clerk reported that there has been an issue involving a drone that has been brought to the attention of the Parish Council. <text:s/>The original document detailing the problem had been circulated to Councillors, prior to the meeting, for their information. <text:s/>Councillors were unanimous in their decision that the issue is not a Parish Council problem, particularly if there is a dispute with neighbours. <text:s/>In this instance the police were involved, and their powers exceed those of the Parish Council (See item 9).</text:p>
        </text:list-item>
        <text:list-item>
          <text:p text:style-name="P5">Planning: <text:s/>An application has been submitted relating to Denham, Ashreigney – 1/0372/2018. FUL. <text:s/>The plans were discussed at the meeting, and a site visit is to be carried out by Mr. Parfitt and Mr. Hillier. </text:p>
          <text:p text:style-name="P5">There were no other planning issues.</text:p>
        </text:list-item>
        <text:list-item>
          <text:p text:style-name="P5">Financials: Invoices were due to be paid as listed:</text:p>
          <text:p text:style-name="P5">Ashreigney Village Hall - £25.20p. <text:s/>Payment was proposed by Mr. Chester and seconded by Mr. Hillier. (Cheque 663).</text:p>
          <text:p text:style-name="P5">DALC – £138.00 for training. <text:s/>Payment was proposed by Mr. Johns and seconded by Mr. Cole. <text:s/>(Cheque 664).</text:p>
          <text:p text:style-name="P5">DALC - £36 for training. Payment was proposed and seconded by Mr. Chester and Mr. Thorne respectively. <text:s/>(Cheque 665).</text:p>
          <text:p text:style-name="P5">Annual Accounts – The Clerk reported that the accounts were compiled, but a bank statement has not been received to finalise the closing balance on the Business Reserve account. <text:s/>It was agreed to hold a finance meeting on Tuesday, 22<text:span text:style-name="T1">nd</text:span> May 2018 at 7.30pm <text:s/>to discuss,and approve, <text:s/>the 2017/18 accounts. </text:p>
        </text:list-item>
        <text:list-item>
          <text:p text:style-name="P5">Safe use of drones: <text:s/>Following the request for clarity on the use of drones, as requested in the item included in correspondence Councillors discussed the issue. <text:s/>It was agreed that there is certain protocol to follow to avoid loss of privacy as well as awareness of flight paths etc. <text:s/>The Clerk is to establish what guidelines are in place, for public awareness, prior to the June meeting.</text:p>
        </text:list-item>
        <text:list-item>
          <text:p text:style-name="P5">Report from Village Hall meeting: <text:s/>Mr. Hillier represented the Parish Council at the recent Village Hall meeting. <text:s/>Mr. Hillier reported that the V.H Committee are requesting a safety sign relating to the fitness equipment, as well as confirmation on insurance. <text:s/>The Clerk is aware of these queries, and the matters are in hand. The installation of a gate to the fitness equipment area was also discussed – to be put on hold for the time being.</text:p>
          <text:p text:style-name="P5">The Village Hall <text:s/>insurance was discussed. </text:p>
          <text:p text:style-name="P5">The next Village Hall meeting is to be held on 4<text:span text:style-name="T1">th</text:span> June 2018. <text:s/>Mr. Chester agreed to attend on behalf of the Parish Council.</text:p>
        </text:list-item>
        <text:list-item>
          <text:p text:style-name="P5">Children's Play Area: <text:s/>The provision of child's play area was discussed. <text:s/>The Clerk reported that a site meeting has been arranged with Proludic for Thursday, 24<text:span text:style-name="T1">th</text:span> May. <text:s/>District Councillor Boundy is very keen to support the project, and will attend the site meeting along with Mr. Chester and the Clerk.</text:p>
        </text:list-item>
        <text:list-item>
          <text:p text:style-name="P5">Fitness Equipment: <text:s/>The Clerk has been given a lead time for installation of two weeks.</text:p>
        </text:list-item>
        <text:list-item>
          <text:p text:style-name="P5">Night Landing Light for Air Ambulance: <text:s/>All is progressing well. <text:s/>The next stage involved submitting a planning application for the project. The Clerk to work on this, with support from Mr. Toby Russell – DAAT.</text:p>
        </text:list-item>
        <text:list-item>
          <text:p text:style-name="P5">Any Other Business: <text:s/>It was reported that there are potholes on New Road, as well as on the road from Brooklyn to Brewers. <text:s/>There is also a need for the verges to be trimmed back at Hollacombe Moor Cross to improve visibility.</text:p>
          <text:p text:style-name="P5">District Councillor Boundy thanked the Chairman and Clerk for the welcome and support she gets from Ashreigney Parish Council. <text:s/>D.C Boundy went on to say that she is likely to stand down from her council work at the next election on health grounds, and asked that we think of a suitable replacement – perhaps from Ashreigney.</text:p>
          <text:p text:style-name="P5">The Chairman thanked Councillors for their attendance, and confirmed the date of the next meeting as Tuesday, 19<text:span text:style-name="T1">th</text:span> June 2018 at Ashreigney Village Hall commencing at 8p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COLE</meta:initial-creator>
    <meta:creation-date>2018-06-13T23:40:43.21</meta:creation-date>
    <dc:date>2018-06-14T07:26:58.05</dc:date>
    <dc:creator>KATHERINE COLE</dc:creator>
    <meta:editing-duration>PT6H50M2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38" meta:word-count="1189" meta:character-count="7077"/>
  </office:meta>
</office:document-meta>
</file>