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2" style:family="paragraph" style:parent-style-name="Standard">
      <style:paragraph-properties fo:text-align="center" style:justify-single-word="false"/>
      <style:text-properties fo:font-size="12pt" style:text-underline-style="none" style:font-size-asian="12pt" style:font-size-complex="12pt"/>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list-style-name="L1">
      <style:paragraph-properties fo:text-align="start" style:justify-single-word="false"/>
      <style:text-properties fo:font-size="12pt" style:text-underline-style="none" style:font-size-asian="12pt" style:font-size-complex="12pt"/>
    </style:style>
    <style:style style:name="P5" style:family="paragraph" style:parent-style-name="Standard" style:list-style-name="L1">
      <style:paragraph-properties fo:text-align="start" style:justify-single-word="false"/>
      <style:text-properties fo:font-size="12pt" style:text-underline-style="solid" style:text-underline-width="auto" style:text-underline-color="font-color" style:font-size-asian="12pt" style:font-size-complex="12pt"/>
    </style:style>
    <style:style style:name="T1" style:family="text">
      <style:text-properties style:text-position="super 58%"/>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HREIGNEY PARISH COUNCIL.</text:p>
      <text:p text:style-name="P1"/>
      <text:p text:style-name="P1">MINUTES OF MEETING HELD ON TUESDAY, 16<text:span text:style-name="T1">th</text:span> OCTOBER 2018.</text:p>
      <text:p text:style-name="P1"/>
      <text:p text:style-name="P2">A meeting of Ashreigney Parish Council was held on Tuesday, 16<text:span text:style-name="T1">th</text:span> October 2018 at 8pm in Ashreigney Village Hall.</text:p>
      <text:list xml:id="list4456129052772481126" text:style-name="L1">
        <text:list-item>
          <text:p text:style-name="P4">Chairman's welcome: <text:s/>The Chairman, Mrs. Hillier, welcomed Councillors to the meeting.</text:p>
          <text:p text:style-name="P4">Councillors present were: Mr. Chester, Mr. Cole, Mr. Hellyer, Mr. Hillier, Mr. Johns,</text:p>
          <text:p text:style-name="P4">Mr. Middleton and Mr. Thorne. <text:s/>One member of the Parish was in attendance.</text:p>
        </text:list-item>
        <text:list-item>
          <text:p text:style-name="P4">Public Question Time: <text:s/>The Chairman invited Mr. Jason Fitzsimmons, representing the Commmunity Garden, to address the meeting and update Councillors on the Community Garden. <text:s/>At present there are seven plots in use and additional members enjoy spending time at the Community Garden. <text:s/>There is a considerable amount of work involved to maintain the entire area, and this situation prompted the grant application to plant fruit trees. <text:s/>The Community Garden Committee have been successful in securing grant funding to plant fruit trees during National Tree Week at the end of November. <text:s text:c="2"/>(Mr Fitzsimmons confirmed that the fruit trees will be planted inside the deer fencing in an area which has not ever been required for allotments. <text:s/>Some crops could potentially be grown around the trees, if required. The planting of <text:s/>fruit trees will not impact on the current allotments). <text:s/></text:p>
          <text:p text:style-name="P4">Mr. Fitzsimmons added that the criteria of the grant funding limits the choice of buying options for the fruit trees which will also require staking etc.</text:p>
          <text:p text:style-name="P4"><text:tab/>The Parish Council were asked earlier in the summer to offer some financial support, in the form of a loan, to the organisation to allow the project to go ahead and this request was again put to Councillors by Mr. Fitzsimmons. The following options were discussed:</text:p>
          <text:p text:style-name="P4">Option 1: The Parish Council fund the project up front as a loan arrangement. <text:s/>(Repayment due when the grant funds have been received. <text:s/>The Grant Funding is guaranteed).</text:p>
          <text:p text:style-name="P4">NB. The Clerk has contacted DALC regarding the legalities of a loan agreement. DALC confirmed that there are no issues with such an undertaking, <text:s/>but advised the Parish Council not to over commit funds.</text:p>
          <text:p text:style-name="P4">Option 2: The Parish Council partially contribute funds to the project.</text:p>
          <text:p text:style-name="P4">The Chairman thanked Mr. Fitzsimmons for attending the meeting, and updating the Parish Council on the situation. <text:s/>Mr. Fitzsimmons was assured that the matter would be discussed later in the meeting, and he would be advised of the outcome.</text:p>
          <text:p text:style-name="P4">The Chairman invited County Councillor Saywell to deliver his report to Parish Councillors.</text:p>
          <text:p text:style-name="P4">C.C Saywell assured Councillors that there is a lot of work going on to improve our roads and highways. <text:s/>SKANSKA had a mixed first year – good, bad and indifferent at best. <text:s/>Drain cleaning has been a casualty with negative effects. County Hall are meeting with SKANSKA to discuss progress. <text:s/>Investments are being made in new equipment, with a larger fleet of gully suckers to deal with the huge numbers of gullies in Devon. <text:s/>(This work should be completed before Christmas).</text:p>
          <text:p text:style-name="P4">There are serious upgrades planned for the North Devon Link Road. <text:s/>The Planning Permission process will start imminently, and work is scheduled to commence in 2020.</text:p>
          <text:p text:style-name="P4">Work is progressing well on the A3124.</text:p>
          <text:p text:style-name="P4">C.C Saywell described the jet patching process, and informed Councillors that repair is being inspected. <text:s/>Any remedial repairs are being carried out at the Contractor's expense.</text:p>
          <text:p text:style-name="P4">C.C Saywell also confirmed that the broadband service is part of his remit within Devon County Council.</text:p>
        </text:list-item>
        <text:list-item>
          <text:p text:style-name="P4">Apologies: <text:s/>Apologies were received from Mr. Parfitt.</text:p>
        </text:list-item>
        <text:list-item>
          <text:p text:style-name="P4">Minutes: <text:s/>The minutes of the meeting held in September 2018 had been circulated prior to the meeting, and were duly signed by the Chairman as an accurate record of events after Councillors approved them.</text:p>
        </text:list-item>
        <text:list-item>
          <text:p text:style-name="P4">Matters arising: </text:p>
          <text:p text:style-name="P4"><text:soft-page-break/>P3 Co-ordinator: <text:s/>Mr. Hellyer reported that he has spoken with Mr. Ruane regarding the position. <text:s/>Mr. Ruane has requested more information – Mr &amp; Mrs. Hillier to contact him.</text:p>
          <text:p text:style-name="P4">Village Hall Emergency Assembly Point – Councillors agreed that the Village Green coculd be used as an emergency assembly point for the Village Hall. <text:s/>Councillors considered that there is no requirement for a sign on the Green – information in the Village Hall is adequate.</text:p>
          <text:p text:style-name="P4">Mr. Hellyer reported that the bench by the bus shelter has been repaired in the same manner as the bench by the Dutch Barn. <text:s/>(The Clerk to thank Mr. Partridge for making the repairs).</text:p>
        </text:list-item>
        <text:list-item>
          <text:p text:style-name="P4">Correspondence:</text:p>
          <text:p text:style-name="P4">It was reported by the Clerk that the New Homes Bonus Grant application had been unsuccessful. <text:s/>Councillors agreed that further funding options should be explored, and a new claim prepared for the New Homes Bonus Scheme to be submitted at the beginning of the new financial year.</text:p>
          <text:p text:style-name="P4">The Clerk has looked in to various grant opportunities, and will be working on applications to finance the proposed Play area.</text:p>
          <text:p text:style-name="P4">Winkleigh Parish Council are holding an open meeting with the Dog Warden from TDC, and repesentatives from Ashreigney Parish Council are invited to attend. <text:s/>Mr. &amp; Mrs. Hillier may attend.</text:p>
          <text:p text:style-name="P4">A Parishoner has brought the Clerk's attention to the lack of white lines, in Ashreigney, at the top of Ham Hill by the bus shelter. <text:s/>It was agreed that the current situation is dangerous, particularly as children meet in this area for their school buses and there is no indication that motorists should <text:s/>give way.</text:p>
          <text:p text:style-name="P4">It was reported that there is a similar issue at Riddlecombe where traffic is being sent to Cottwood. <text:s/>(Clerk to ask Mr. Hellyer for exact whereabouts).</text:p>
          <text:p text:style-name="P4">A sign is also required at Aylescott Cross towards Arson warning that the road is unsuitable for heavy goods vehicles.</text:p>
        </text:list-item>
        <text:list-item>
          <text:p text:style-name="P4">Planning: <text:s/>An application has been submitted to TDC from Mr. Heywood, at <text:span text:style-name="T2">Furze</text:span>, to build a dwelling for a farm manager. <text:s/>District Councillor Boundy has been asked to visit. <text:s/>Parish Councillors were also asked to carry out a site visit. (Mr. Middleton and Mr. Parfitt).</text:p>
          <text:p text:style-name="P4"><text:span text:style-name="T2">Mudhouse Farm</text:span> – An application has been withdrawn to be re-submitted in November.</text:p>
          <text:p text:style-name="P4"><text:span text:style-name="T2">Re-development of Zion Chapel</text:span> – Mr. Thorne and Mr. Parfitt to carry out site visit. <text:s/>No problems were anticipated – the new owners are aware of the local concerns regarding the pull in.</text:p>
          <text:p text:style-name="P4"><text:span text:style-name="T2">Furze Farm</text:span> – Development of agricultural barns. Concern was expressed regarding access and adequate visibility on to a fast road. <text:s/>Some concerns were also raised regarding the quality of the buildings being converted.</text:p>
          <text:p text:style-name="P4">There was no further information on the situation at New Road.</text:p>
        </text:list-item>
        <text:list-item>
          <text:p text:style-name="P5">Financials:</text:p>
          <text:p text:style-name="P4">Payment of invoices: <text:s/>Mr. N. Gilbert - £270 as per tender. <text:s/>(Maintaining the Village Green).</text:p>
          <text:p text:style-name="P4">Payment was proposed by Mr. Cole and seconded by Mr. Hillier.</text:p>
          <text:p text:style-name="P4">Mrs. D.Johns - £55. <text:s/>(Internal Audit fee). <text:s/>Payment proposed by Mr. Chester and seconded by Mr. Hellyer. </text:p>
          <text:p text:style-name="P4">Woodbills - £132. (Repair of benches). <text:s/>Payment proposed by Mr. Thorne and seconded by Mr. Hillier.</text:p>
          <text:p text:style-name="P4">The request from the Community Garden Committe for some financial support was discussed – as per PQT. <text:s/>Mr. Chester proposed a donation of £200, and this was seconded by Mr. Hillier. <text:s/>The Clerk to advise Mr. Fitzsimmons of the decision to donate £200.</text:p>
        </text:list-item>
        <text:list-item>
          <text:p text:style-name="P4">Big Breakfast – Final plans were made for the fundraising event to be held on 20thOctober.</text:p>
        </text:list-item>
        <text:list-item>
          <text:p text:style-name="P4">Emergency Planning – The Clerk reported that she has asked Michael Parker to put the metal storage boxes together. <text:s/>The Clerk is to order the supplies to stored n them for emergency use.</text:p>
          <text:p text:style-name="P4">The Clerk reported that a copy of the household emergency plan has been added to the Parish website for download.</text:p>
        </text:list-item>
        <text:list-item>
          <text:p text:style-name="P4"><text:soft-page-break/>Any Other Business: <text:s/>It was reported that a suggestion has been received to plant flowers at the entrances to the village. <text:s/>This idea was positively received.</text:p>
          <text:p text:style-name="P4">The Chairman confirmed <text:s/>that materials are available to secure the Parish Council wreath to the War Memorial on Remembrance Day.</text:p>
          <text:p text:style-name="P4">The Chairman reported that she has been invited to the inaugeration of the new Vicar.</text:p>
          <text:p text:style-name="P4">The date of the next meeting was confirmed as Tuesday, 20<text:span text:style-name="T1">th</text:span> November 2018 at 7.30pm in the Village Hall.</text:p>
          <text:p text:style-name="P4">There being no further business the Charman thanked Councillors for their attendance, and declared the meeting closed at 9.30pm.</text:p>
          <text:p text:style-name="P4"/>
        </text:list-item>
      </text:list>
      <text:p text:style-name="P3"/>
      <text:p text:style-name="P3"/>
      <text:p text:style-name="P3"/>
      <text:p text:style-name="P3"/>
      <text:p text:style-name="P3"><text:s/></text:p>
      <text:list xml:id="list20234584" text:continue-numbering="true" text:style-name="L1">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COLE</meta:initial-creator>
    <meta:creation-date>2018-11-16T13:45:48.65</meta:creation-date>
    <dc:date>2018-11-17T07:01:14.40</dc:date>
    <dc:creator>KATHERINE COLE</dc:creator>
    <meta:editing-duration>PT15H37M</meta:editing-duration>
    <meta:editing-cycles>2</meta:editing-cycles>
    <meta:generator>OpenOffice/4.1.2$Win32 OpenOffice.org_project/412m3$Build-9782</meta:generator>
    <meta:document-statistic meta:table-count="0" meta:image-count="0" meta:object-count="0" meta:page-count="3" meta:paragraph-count="52" meta:word-count="1328" meta:character-count="8000"/>
  </office:meta>
</office:document-meta>
</file>