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list-style-name="L1">
      <style:paragraph-properties fo:text-align="start" style:justify-single-word="false"/>
      <style:text-properties style:text-underline-style="solid" style:text-underline-width="auto" style:text-underline-color="font-color"/>
    </style:style>
    <style:style style:name="P3" style:family="paragraph" style:parent-style-name="Standard" style:list-style-name="L1">
      <style:paragraph-properties fo:text-align="start" style:justify-single-word="false">
        <style:tab-stops>
          <style:tab-stop style:position="16.14cm"/>
        </style:tab-stops>
      </style:paragraph-properties>
      <style:text-properties style:text-underline-style="solid" style:text-underline-width="auto" style:text-underline-color="font-color"/>
    </style:style>
    <style:style style:name="P4" style:family="paragraph" style:parent-style-name="Standard" style:list-style-name="L1">
      <style:paragraph-properties fo:text-align="start" style:justify-single-word="false">
        <style:tab-stops>
          <style:tab-stop style:position="16.14cm"/>
        </style:tab-stops>
      </style:paragraph-properties>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list-style-name="L1">
      <style:paragraph-properties fo:text-align="start" style:justify-single-word="false"/>
      <style:text-properties style:text-underline-style="none"/>
    </style:style>
    <style:style style:name="P7" style:family="paragraph" style:parent-style-name="Standard" style:list-style-name="L1">
      <style:paragraph-properties fo:text-align="start" style:justify-single-word="false">
        <style:tab-stops>
          <style:tab-stop style:position="16.14cm"/>
        </style:tab-stops>
      </style:paragraph-properties>
      <style:text-properties style:text-underline-style="none"/>
    </style:style>
    <style:style style:name="P8" style:family="paragraph" style:parent-style-name="Standard" style:list-style-name="L3">
      <style:paragraph-properties fo:text-align="start" style:justify-single-word="false">
        <style:tab-stops>
          <style:tab-stop style:position="16.14cm"/>
        </style:tab-stops>
      </style:paragraph-properties>
      <style:text-properties style:text-underline-style="none"/>
    </style:style>
    <style:style style:name="P9" style:family="paragraph" style:parent-style-name="Standard" style:list-style-name="L3">
      <style:paragraph-properties fo:text-align="start" style:justify-single-word="false">
        <style:tab-stops>
          <style:tab-stop style:position="10.153cm"/>
          <style:tab-stop style:position="16.14cm"/>
        </style:tab-stops>
      </style:paragraph-properties>
      <style:text-properties style:text-underline-style="none"/>
    </style:style>
    <style:style style:name="P10" style:family="paragraph" style:parent-style-name="Standard">
      <style:paragraph-properties fo:text-align="start" style:justify-single-word="false">
        <style:tab-stops>
          <style:tab-stop style:position="16.14cm"/>
        </style:tab-stops>
      </style:paragraph-properties>
    </style:style>
    <style:style style:name="P11" style:family="paragraph" style:parent-style-name="Standard" style:list-style-name="L3">
      <style:paragraph-properties fo:text-align="start" style:justify-single-word="false">
        <style:tab-stops>
          <style:tab-stop style:position="16.14cm"/>
        </style:tab-stops>
      </style:paragraph-properties>
    </style:style>
    <style:style style:name="P12" style:family="paragraph" style:parent-style-name="Standard" style:master-page-name="">
      <style:paragraph-properties fo:margin-left="1.178cm" fo:margin-right="0cm" fo:text-align="start" style:justify-single-word="false" fo:text-indent="0cm" style:auto-text-indent="false" style:page-number="auto">
        <style:tab-stops>
          <style:tab-stop style:position="16.14cm"/>
        </style:tab-stops>
      </style:paragraph-properties>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style:text-position="super 58%" style:text-underline-style="none"/>
    </style:style>
    <style:style style:name="T5" style:family="text">
      <style:text-properties style:text-position="super 58%" fo:font-size="12pt" style:text-underline-style="none" style:font-size-asian="12pt" style:font-size-complex="12pt"/>
    </style:style>
    <style:style style:name="T6" style:family="text">
      <style:text-properties fo:font-size="12pt" style:text-underline-style="none"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ISH COUNCIL.</text:p>
      <text:p text:style-name="P1"/>
      <text:p text:style-name="P1">MINUTES OF PARISH COUNCIL MEETING HELD ON TUESDAY,</text:p>
      <text:p text:style-name="P1">18<text:span text:style-name="T3">th</text:span> JUNE 2019.</text:p>
      <text:p text:style-name="P5"/>
      <text:p text:style-name="P5">A meeting of Ashreigney Parish Council was held on Tuesday, 18<text:span text:style-name="T3">th</text:span> June 2019, commencing at 8pm in Ashreigney Village Hall.</text:p>
      <text:list xml:id="list7635077676464654543" text:style-name="L1">
        <text:list-item>
          <text:p text:style-name="P6"><text:span text:style-name="T2">Chairman's welcome:</text:span> <text:s/>The Chairman, Mr. Hellyer, welcomed Councillors to the regular monthly meeting of Ashreigney Parish Council.</text:p>
          <text:p text:style-name="P6">Councilllors present were: County Councillor Saywell, District Councilllor Newton, </text:p>
          <text:p text:style-name="P6">Mr. Cole, Dr.Kirkup, Mr. Middleton, Mr. Parfitt, Mr. Thorne and Ms. Tillyer.</text:p>
        </text:list-item>
        <text:list-item>
          <text:p text:style-name="P2">Apologies:<text:span text:style-name="T1"> <text:s/>Apologies were received from Mr. Johns.</text:span></text:p>
        </text:list-item>
        <text:list-item>
          <text:p text:style-name="P2">Public Question Time:<text:span text:style-name="T1"> There was no PQT.</text:span></text:p>
        </text:list-item>
        <text:list-item>
          <text:p text:style-name="P2">Minutes:<text:span text:style-name="T1"> <text:s/>Draft minutes relating to the meeting held in May 2019 had been circulated prior to the meeting. (The Clerk was made aware of a spelling discrepency, which was corrected). The minutes were duly signed as an accurate record of events, by the Chairman, after being approved unanimously by Councillors.</text:span></text:p>
        </text:list-item>
        <text:list-item>
          <text:p text:style-name="P2">Matters Arising:<text:span text:style-name="T1"> </text:span></text:p>
          <text:p text:style-name="P2"><text:span text:style-name="T1">I). <text:s/>Bus shelter – Mr. Thorne confirmed that he will place boulders alongside the bus shelter in Ashreigney in an effort to avoid vehicles damaging the shelter. <text:s/>The Clerk to contact </text:span></text:p>
          <text:p text:style-name="P2"><text:span text:style-name="T1">Mr. Parker and request that the damaged roof <text:s/>and downpipe be repaired.</text:span></text:p>
          <text:p text:style-name="P2"><text:span text:style-name="T1">ii). Emergency storage boxes – Complaints have been received from residents</text:span></text:p>
          <text:p text:style-name="P2"><text:span text:style-name="T1"><text:s/>in both Ashreigney and Riddlecombe regarding the storage boxes placed in the bus shelters. <text:s/>Health and safety concerns were also raised, particularly if the boxes are not fixed. It was agreed that the boxes should be locked with combination padlocks.</text:span></text:p>
          <text:p text:style-name="P2"><text:span text:style-name="T1">Alternative sites were discussed – near the bench in Riddlecombe and by the bus shelter in Ashriegney.</text:span></text:p>
          <text:p text:style-name="P2"><text:span text:style-name="T1">Iii). <text:s/>There was a brief discussion on Emergency Planning. <text:s/>The Clerk informed Councillors that a seminar is to be held in Crediton, organised by Devon Communities Together (DCT), which will cover some aspects of E.Planning within the agenda. <text:s/>The Clerk requested that any Parish Councillors interested in attending to advise her as tickets need to be purchased.</text:span></text:p>
        </text:list-item>
        <text:list-item>
          <text:p text:style-name="P2">Appointment of additional Parish Councillor<text:span text:style-name="T1">: The Clerk reported that the vacancy on the Parish Council had been advertised, and Mr. Philip Middleton has expressed an interest in joining the Parish Council. All Councillors were in favour of Mr. Middleton completing the quorum. <text:s/>The Clerk to contact Mr. Middleton.</text:span></text:p>
        </text:list-item>
        <text:list-item>
          <text:p text:style-name="P2"><text:span text:style-name="T1"/></text:p>
          <text:p text:style-name="P2">Correspondence:</text:p>
          <text:p text:style-name="P2"><text:span text:style-name="T1">I). <text:s/>Details were available regarding the 'Star Council Awards 2019'.</text:span></text:p>
          <text:p text:style-name="P2"><text:span text:style-name="T1">ii). The Clerk has received clarification of three new funding initiatives which have been launched to replace the old Town &amp; Parish funds.</text:span></text:p>
          <text:p text:style-name="P3"><text:span text:style-name="T1">Iii). <text:s/>The Clerk referred to correspondence received from District Councillor Newton upon his election. D.C Newton suggested coming to Ashreigney to meet Parishioners and learn about the current issues and plans within the community. It was suggested that we organise a social event in conjunction with the Devon Air Ambulance, to launch the Community Landing site and provide opportunity for DC Newton to meet members of the Parish. <text:s/>Councilllors approved this suggestion. <text:s/>The Clerk to liase with Toby (DAAT) as well as D.C Newton to organise a convenient date for all parties. <text:s/>(It was suggested that a suggestion box be available at the function for parishioners benefit, and to obtain feedback).</text:span></text:p>
          <text:p text:style-name="P3"><text:span text:style-name="T1">iv). TDC have contacted the Parish Council regarding an 'Employment Space Study' which is being conducted in Torridge. <text:s/>Information to be forwarded to sutable businesses in the Parish. </text:span></text:p>
          <text:p text:style-name="P3"><text:span text:style-name="T1">v). DCC have provided details of the officer covering for Darryl Jager (Neighbourhood </text:span></text:p>
          <text:p text:style-name="P3"><text:soft-page-break/><text:span text:style-name="T1">Highways Officer) whilst he is on secondment.</text:span></text:p>
          <text:p text:style-name="P3"><text:span text:style-name="T1">vi). <text:s/>Winkleigh Parish Council extended an invitation to the presentation of their Neighbourhood Plan. <text:s/>Details were available, together with posters, for this public consultation event.</text:span></text:p>
          <text:p text:style-name="P3"><text:span text:style-name="T1">Vii). Copies of the Rural Bulletin were available.</text:span></text:p>
          <text:p text:style-name="P3"><text:span text:style-name="T1">Viii). The Clerk confirmed that there are still training courses available for New Councillors as well as anyone interested in learning more about planning protocol and procedures. <text:s/>The Clerk will liase and book places on behalf of the Parish Council/Councillors as required.</text:span></text:p>
          <text:p text:style-name="P3">8Planning:<text:span text:style-name="T1"> <text:s/>The Clerk reported that the application at Stone Chat Meadow, Riddlecombe has been refused. It was confirmed, for the benefit of new Councillors that the Parish Council has been in contact with the Enforcement Officer at TDC on previous occasions. <text:s/>It was agreed that cases such as this need to be dealt with appropriately, particularly as applicants who pursue the correct planning procedure are being refused permission.</text:span></text:p>
          <text:p text:style-name="P3"><text:span text:style-name="T1">D.C Newton confirmed that he is prepared to discuss this application at TDC. <text:s/>C.C Saywell suggested that the Parish Council write formally to D.C Newton to allow him to take the matter further. <text:s/>(The Clerk to update D.C.Newton). </text:span></text:p>
        </text:list-item>
        <text:list-item>
          <text:p text:style-name="P3">Financials:</text:p>
          <text:p text:style-name="P7">I).Payment of invoices: No invoices due to be paid.</text:p>
          <text:p text:style-name="P7">ii).Updating signatories on the bank account: Existing signatories are Mr. Hellyer, Mr. Johns and the Clerk. It was suggested that Mr. Parfitt become an additional signatory following the 'retirement' of Mrs. Hillier. (Proposed by Mr. Middleton and seconded by Dr. Kirkup). </text:p>
          <text:p text:style-name="P7">Mr. Parfitt confirmed he was happy with this arrangement, and the Clerk requested the required specimin signatures to allow the bank to update their records.</text:p>
          <text:p text:style-name="P7">Iii). Insurance: <text:s/>The Clerk confirmed that the insurance premium has been paid, and that she is liasing with Community First regarding cover for the Community Landing Light, which may result in additional premiums.</text:p>
        </text:list-item>
        <text:list-item>
          <text:p text:style-name="P3">Update on proposed play area:<text:span text:style-name="T6"> <text:s/>The Clerk confirmed that a site meeting has been arranged with the preferred contractor, T K Play and the Village Hall Committee - 27</text:span><text:span text:style-name="T5">th</text:span><text:span text:style-name="T6"> June at 11am. <text:s/>Parish Councillors were asked to attend, if possible.</text:span></text:p>
          <text:p text:style-name="P3"><text:span text:style-name="T1">Councillors were asked to consider additional fundraising opportunities. The Clerk to continue pursuing grant options/applications.</text:span></text:p>
        </text:list-item>
        <text:list-item>
          <text:p text:style-name="P3">Representative to attend Village Hall Meetings on behalf of Parish Council:</text:p>
          <text:p text:style-name="P3"><text:span text:style-name="T1">It was agreed that it would be beneficial to both parties for a single representative from Parish Council to attend Village Hall Committee meetings. <text:s/>Councillors were reluctant to over commit, however Mr. Cole agreed to attend the next meeting, to be held on 15</text:span><text:span text:style-name="T4">th</text:span><text:span text:style-name="T1"> July.</text:span></text:p>
        </text:list-item>
        <text:list-item>
          <text:p text:style-name="P3">County Councillor's report:<text:span text:style-name="T1"> <text:s/>C.C. Saywell congratulated Mr. Hellyer on his appointment as Chairman of Parish Council, and welcomed new councillors.</text:span></text:p>
        </text:list-item>
      </text:list>
      <text:p text:style-name="P12"><text:span text:style-name="T1">Mr. Saywell confirmed that Daryl Jagger is on secondment <text:s/>looking at highway working systems. The whole works procedure is being looked at with the aim of streamlining the road repair system, and reducing the duplication of work. A Parish within TDC will be chosen as a 'case' – it was agreed that Ashreigney would be happy to be selected.</text:span></text:p>
      <text:list xml:id="list3006612254000909093" text:style-name="L3">
        <text:list-item>
          <text:p text:style-name="P11"><text:span text:style-name="T2">District Councillor's report:</text:span><text:span text:style-name="T1"> <text:s/>D.C Newton confirmed that he had little to report from District Council at present. <text:s/>However, he is assessing elements of his new role, and is on committees at TDC. <text:s/>As in previous years D.C Newton has an Annual grant to award to Ashreigney and Winkleigh, and would welcome discussion on how to allocate these funds appropriately.</text:span></text:p>
          <text:p text:style-name="P11"><text:span text:style-name="T1">D.C Newton went on to say that he will attend meetings whenever possible, and is always available via telephone or email. D.C Newton concluded by saying that he will welcome meetings to establish the background of the Parish and is keen to a) broker good relations within the village and b) make a real difference. <text:s/></text:span></text:p>
        </text:list-item>
        <text:list-item>
          <text:p text:style-name="P8"><text:span text:style-name="T2">Any Other Business</text:span>:</text:p>
          <text:p text:style-name="P8">Ms. Tillyer reported that there has been a request for the defibrillator at Riddlecombe to be moved as it is not in a central position in the village. <text:s/>It was pointed out that the machine <text:soft-page-break/>and cabinet require an electrical supply. <text:s/>The Clerk was asked to check that both defibrillators are registered with emergency services.</text:p>
          <text:p text:style-name="P8">Ms. Tillyer also asked if a noticeboard could be supplied and installed for use in Riddlecombe. <text:s/>A suitable position was discussed, and Mr. Middleton confirmed that his wall in Riddlecombe could be used.</text:p>
          <text:p text:style-name="P8">The Chairman also reported that water appears to have been diverted at High Trees.</text:p>
          <text:p text:style-name="P9">The date of the next Parish Council meeting was confirmed as Tuesday, 16<text:span text:style-name="T3">th</text:span> July at 8pm.</text:p>
          <text:p text:style-name="P9">The Chairman thanked all Councillors for their attendance and declared the meeting closed at 10.20pm.</text:p>
        </text:list-item>
      </text:list>
      <text:p text:style-name="P10"><text:span text:style-name="T1"/></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9-07-08T20:25:14.06</meta:creation-date>
    <dc:date>2019-07-09T14:27:58.11</dc:date>
    <dc:creator>KATHERINE COLE</dc:creator>
    <meta:editing-duration>PT16H14M36S</meta:editing-duration>
    <meta:editing-cycles>7</meta:editing-cycles>
    <meta:generator>OpenOffice/4.1.2$Win32 OpenOffice.org_project/412m3$Build-9782</meta:generator>
    <meta:printed-by>KATHERINE COLE</meta:printed-by>
    <meta:print-date>2019-07-09T06:20:06.36</meta:print-date>
    <meta:document-statistic meta:table-count="0" meta:image-count="0" meta:object-count="0" meta:page-count="3" meta:paragraph-count="49" meta:word-count="1290" meta:character-count="8113"/>
  </office:meta>
</office:document-meta>
</file>