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none"/>
    </style:style>
    <style:style style:name="P3" style:family="paragraph" style:parent-style-name="Standard" style:list-style-name="L1"/>
    <style:style style:name="P4" style:family="paragraph" style:parent-style-name="Standard" style:list-style-name="L1">
      <style:paragraph-properties fo:text-align="start" style:justify-single-word="false"/>
      <style:text-properties style:text-underline-style="none"/>
    </style:style>
    <style:style style:name="P5"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paragraph-properties fo:text-align="start" style:justify-single-word="false">
        <style:tab-stops>
          <style:tab-stop style:position="1.349cm"/>
        </style:tab-stops>
      </style:paragraph-properties>
      <style:text-properties style:text-underline-style="none" fo:font-weight="normal" style:font-weight-asian="normal" style:font-weight-complex="normal"/>
    </style:style>
    <style:style style:name="P7" style:family="paragraph" style:parent-style-name="Standard" style:list-style-name="L1">
      <style:paragraph-properties fo:text-align="start" style:justify-single-word="false">
        <style:tab-stops>
          <style:tab-stop style:position="1.349cm"/>
        </style:tab-stops>
      </style:paragraph-properties>
      <style:text-properties style:text-underline-style="none" fo:font-weight="normal" style:font-weight-asian="normal" style:font-weight-complex="normal"/>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HREIGNEY PARISH COUNCIL.</text:p>
      <text:p text:style-name="P1">MINUTES OF PARISH COUNCIL MEETING HELD ON TUESDAY, 19<text:span text:style-name="T1">th</text:span> FEBRUARY 2019.</text:p>
      <text:p text:style-name="P1"/>
      <text:p text:style-name="P2">A meeting of Ashreigney Parish Council was held on Tuesday, 19<text:span text:style-name="T1">th</text:span> February 2019 commencing at 7.30pm in Ashreigney Village Hall. </text:p>
      <text:p text:style-name="P2"/>
      <text:list xml:id="list52211164892862400" text:style-name="L1">
        <text:list-item>
          <text:p text:style-name="P4">Chairman's welcome: <text:s/>The Chairman, Mrs. Hillier, welcomed Parish Councillors to the meeting. Councillors present were: County Councillor Saywell, District Councillor Boundy, Mr. Chester, Mr. Cole, Mr. Hellyer, Mr. Hillier, Mr. Johns and Mr. Middleton. There were no Parishioners in attendance.</text:p>
        </text:list-item>
        <text:list-item>
          <text:p text:style-name="P4">Public Question Time: <text:s/>There was no PQT.</text:p>
        </text:list-item>
        <text:list-item>
          <text:p text:style-name="P4">Apologies: Apologies were received from Mr. Parfitt and Mr. Thorne.</text:p>
        </text:list-item>
        <text:list-item>
          <text:p text:style-name="P4">Minutes: <text:s/>The minutes of the meeting held in January 2019 had been emailed prior to the meeting. <text:s/>Copies were also available for Councillor's convenience. <text:s/>All Councillors agreed that they were an accurate record of events, and the Chairman signed them as an accurate record of events.</text:p>
        </text:list-item>
        <text:list-item>
          <text:p text:style-name="P4">Matters arising: </text:p>
          <text:p text:style-name="P4">P3 Annual Return: <text:s/>The Clerk expressed her concern that there is not a P3 Co-ordinator in the Parish at the moment. <text:s/>Ros Davies has been contacted to update her on the situation. The Clerk is waiting for her response before submitting the annual return.</text:p>
          <text:p text:style-name="P4">First Aid Courses: <text:s/>The Clerk has continued to look into providers of first aid training in the community. <text:s/>District Councillor Boundy has a contact which may be able to provide the training required.</text:p>
          <text:p text:style-name="P4">The persistant problem of dog mess was also discussed with Councillors agreeing that the problem needs addressing. It was suggested that if the situation does not improve cameras could be installed at strategic points to pick up offenders who could then be 'named and shamed'. <text:s/>Thhis is to be included in the Ashcombe. </text:p>
        </text:list-item>
        <text:list-item>
          <text:p text:style-name="P4">Correspondence: </text:p>
          <text:p text:style-name="P4">The Clerk reported that several letters had been received thanking the Parish Council for holding the recent Valentine meal, which had been a great success. <text:s/></text:p>
          <text:p text:style-name="P4">Correspondence has been received <text:s/>from the Tarka Country Trust regarding the launch of an '<text:span text:style-name="T2">Ash Dieback Commemoration project' </text:span><text:span text:style-name="T3">to recognise the threat to our ash trees posed by Ash Dieback. Councillors were receptive to the idea, and suggested that the Clerk contact the Community Garden Committee to ask if they would be interested in getting involved. (There is funding available to support the project). <text:s/>The Clerk to contact <text:s/>Doe and Jason Fitzsimmons.</text:span></text:p>
          <text:p text:style-name="P5">Torridge District Council have informed the Parish Council of a new fitness initiative aimed at fitness in the Community.</text:p>
        </text:list-item>
        <text:list-item>
          <text:p text:style-name="P5">Planning: <text:s/>There was no planning to be discussed.</text:p>
        </text:list-item>
        <text:list-item>
          <text:p text:style-name="P5">Financials: <text:s/></text:p>
          <text:p text:style-name="P5">Tender for the Village Green 2019: <text:s/>Mr. Nick Gilbert has submitted a tender to continue maintaining the Village Green in 2019. <text:s/>The tender was for £270 to include all cuts required, as well as use of tools and fuel. <text:s/>Mr. Johns proposed accepting the tender, and Mr. Hillier seconded this. <text:s/>The Clerk to notify Mr. Gilbert that his tender has been successful.</text:p>
          <text:p text:style-name="P5">An invoice totalling £840.00 has been received from Wicksteed for additional groundworks encountered when the outdoor fitness equipment was installed. <text:s/>Payment was proposed byMr. Chester and seconded by Mr. Johns. (Cheque No 684).</text:p>
          <text:p text:style-name="P4"><text:span text:style-name="T3">An invoice from Ashreigney Village Hall was also due to be paid. <text:s/>This covered hall hire for the regular monthly meetings, as well as the recent fundraising events. <text:s/>Parish Councilllors discussed this at length. <text:s/>Paying the invoice in full was proposed, as was initially only paying for hall hire for meetings and discussing a way forward with the Village Hall Committee. <text:s/>It was agreed to only pay for the hire for meetings, and discuss the situation </text:span><text:soft-page-break/><text:span text:style-name="T3">further with a representative of the Village Hall Committee. <text:s/>Payment of £16.80 was proposed by Mr. Chester and seconded by Mr. Hillier. <text:s/>(Cheque No 683). <text:s/>The Clerk to </text:span><text:span text:style-name="T3">compose a letter of explanation to the Village Hall Committee and request a meeting.</text:span></text:p>
          <text:p text:style-name="P5">County Councillor Saywell encouraged dialogue between the Parish Council and the Village Hall Committee fofr the benfit of both organisations.</text:p>
        </text:list-item>
        <text:list-item>
          <text:p text:style-name="P5">Proposed Play Area: <text:s/></text:p>
          <text:p text:style-name="P5">Valentines Meal: The Chairman thanked Mrs. Chester, the Clerk and everyone who had helped in any way to make the evening such a success. The Clerk confirmed that a healthy profit had been made, though the exact figures were not available at the time of the meeting.</text:p>
          <text:p text:style-name="P5">Skittles evening: The forthcoming skittles evening was discussed, and final plans made. <text:s/>It was agreed to purchase trophies for the winning teams and highest scoring individuals. <text:s/>A bar will be run by the Parish Council, and soup will be available as well as hot dogs. <text:s/>Mr. Cole confirmed that he has organised an additional skittle alley. (The Clerk to organise trophies, as well as the drinks for the bar. <text:s/>Mrs. Johns making soup for the evening). <text:s/>C.Councillor Saywell very generously made a cash donation of £5 to the play equipment fund.</text:p>
          <text:p text:style-name="P5">Play equipment – The Clerk confirmed that she has contacted TK Play regarding the proposed play area. A site meeting will be arranged shortly to discuss options and obtain a quote. <text:s/>TK Play have been highly recommended by other Parish Councils in the area who have completed similar projects.</text:p>
        </text:list-item>
        <text:list-item>
          <text:p text:style-name="P5">Emergency Planning: Mr. Parker is constructing the storage boxes, and liasing with </text:p>
          <text:p text:style-name="P5">Mr. &amp; Mrs. Hillier regarding where to site them.</text:p>
        </text:list-item>
        <text:list-item>
          <text:p text:style-name="P7">County Councillor's report: <text:s/>County Councilllor Saywell gave a detailed report of developments within Devon County Council. <text:s/>There has been a revenue increase in Devon County Council's budget from £479 million to £494 million. The increase has been made possible by an increase of 3.99% in the pre-cept. <text:s/>This will allow for a significant increase in the budget allocated to children's services, which were under pressure in the year 2018/19. <text:s/>There will also be an increase in the budget for adult care. <text:s/>There will be a small increase in the highways budget with some additional funding available from the Department of Transport. County Councillor Saywell has been looking at road defects within his area, and reporting them to the highways department at Devon County Council. <text:s/>C. Councillor Saywell expressed his concern that potholes etc are not being reported <text:s/>and reminded Parish Councillors to report <text:s/>road problems to the Customer Call Service – 0345 155 1004 or at devon.ccc/report-it</text:p>
          <text:p text:style-name="P3">An order has gone in to jet the drain at Forget Me Not Cottage in Ashreigney.</text:p>
          <text:p text:style-name="P7">Planning permission is being sought to make substantial improvement to the A361 Link Road with the intention of starting the work in 2020. <text:s/>The improvements will take some 12-18 months to complete.</text:p>
          <text:p text:style-name="P7">C.C. Saywell is hopeful that the accounts of Devon County Council will balance at the year end. <text:s/>Attention was also drawn to the increase in the proportion of the annual budget allocated to the Fire Authority – an increase of 2.99% which will allow some renewals in the fleet of fire engines, and avoid borrowing to make improvements.</text:p>
        </text:list-item>
        <text:list-item>
          <text:p text:style-name="P7">District Councillor's Report: District Councillor Boundy began her report by informing Councillors of the negative impact of the annual New Years Eve fireworks at Bideford <text:s/>on birds and wildlife. Torridge District Council are looking into this.</text:p>
          <text:p text:style-name="P7">Owing to budgeting decisions there has been a reduction in the funds available for the New Homes Bonus Grant, with the maximum claim being reduced to £5000. <text:s/>District Councillor Grants will be £1000. <text:s/>There has been an increase in the Community Charge with a band D property increaseing from £158.66 to £163.66.</text:p>
          <text:p text:style-name="P7">D.Councillor Boundy informed Councillors that there has been a request to ban lorries from a lane in the Parish that serves several properties owing to damage that has been caused. </text:p>
          <text:p text:style-name="P7">C.C Saywell confirmed that this was almost impossible, and access has to be maintained to <text:soft-page-break/>properties, particularly if they are marked on maps as highways.</text:p>
          <text:p text:style-name="P7">D.Councillor Boundy concluded her report by informing Councillors that her resignation has been sent to Torridge District Council, on health grounds, and it has been accepted. </text:p>
          <text:p text:style-name="P7">C.C Saywell thanked Mrs. Boundy for her help and support to him during her time as District Councillor. <text:s/>Mrs. Hillier also thanked Mrs Boundy both personally, and on behalf of Parish Councilllors, for her hard work and commitment to Ashreigney Parish Council. </text:p>
        </text:list-item>
        <text:list-item>
          <text:p text:style-name="P7">Any Other Business: <text:s/></text:p>
          <text:p text:style-name="P7">The Chairman confirmed that the Post Office is likely to be operating from the Village Hall in the near future.</text:p>
          <text:p text:style-name="P7">The date of the next meeting was confirmed as Tuesday, 19<text:span text:style-name="T1">th</text:span> March at 7.30pm. <text:s/>The Chairman thanked all Councillors for their attendance and declared the meeting closed <text:s/>at 9.25pm.</text:p>
        </text:list-item>
      </text:list>
      <text:p text:style-name="P6"><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6T11:55:11.89</meta:creation-date>
    <meta:editing-duration>PT2H14M26S</meta:editing-duration>
    <meta:editing-cycles>7</meta:editing-cycles>
    <meta:generator>OpenOffice/4.1.2$Win32 OpenOffice.org_project/412m3$Build-9782</meta:generator>
    <meta:initial-creator>KATHERINE COLE</meta:initial-creator>
    <dc:date>2019-03-26T15:52:14.85</dc:date>
    <dc:creator>KATHERINE COLE</dc:creator>
    <meta:document-statistic meta:table-count="0" meta:image-count="0" meta:object-count="0" meta:page-count="3" meta:paragraph-count="41" meta:word-count="1378" meta:character-count="8467"/>
  </office:meta>
</office:document-meta>
</file>