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none" style:font-size-asian="12pt" style:font-size-complex="12pt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6" style:family="paragraph" style:parent-style-name="Standard" style:list-style-name="L1">
      <style:paragraph-properties fo:text-align="start" style:justify-single-word="false"/>
      <style:text-properties style:text-underline-style="none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1pt" style:text-underline-style="none" style:font-size-asian="11pt" style:font-size-complex="11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HREIGNEY PARISH COUNCIL.</text:p>
      <text:p text:style-name="P2">MINUTES OF MEETING HELD ON TUESDAY,20<text:span text:style-name="T1">th</text:span> NOVEMBER 2018.</text:p>
      <text:p text:style-name="P2"/>
      <text:p text:style-name="P4">A meeting of Ashreigney Parish Council was held on Tuesday, 20<text:span text:style-name="T1">th</text:span> November 2018 at 7.30pm in Ashreigney Village Hall.</text:p>
      <text:list xml:id="list241379056999323349" text:style-name="L1">
        <text:list-item>
          <text:p text:style-name="P5">Chairman's welcome: The Chairman, Mrs. Hillier, welcomed Parish Councillors to the meeting. Councillors present were: District Councillor Boundy, Mr. Chester, Mr. Cole, Mr. Hellyer and Mr. Parfitt.</text:p>
        </text:list-item>
        <text:list-item>
          <text:p text:style-name="P5">Public Question Time: There was no PQT.</text:p>
        </text:list-item>
        <text:list-item>
          <text:p text:style-name="P5">Apologies: <text:s/>Apologies were received from County Councillor Saywell, Mr. Johns, </text:p>
          <text:p text:style-name="P5">Mr. Middleton and Mr. Thorne.</text:p>
        </text:list-item>
        <text:list-item>
          <text:p text:style-name="P5">Minutes: The minutes relating to the meeting held in October 2018 had been circulated prior to the meeting. <text:s/>Councillors approved the minutes and the Chairman signed them as an accurate record of events. </text:p>
        </text:list-item>
        <text:list-item>
          <text:p text:style-name="P5">Matters arising:</text:p>
          <text:p text:style-name="P5">The Chairman informed Councillors of the sad passing of Mrs. Farley. <text:s/>The Clerk to send a card of condolence to the family. <text:s/>Mrs. Farley was Parish Clerk for a number of years. </text:p>
          <text:p text:style-name="P5">The Clerk reported that a sympathy card has also been sent to Mrs. Joan Middleton, on behalf of the Parish Council, following the death of Mr. Mervyn Middleton.</text:p>
          <text:p text:style-name="P5">ii. P3 Co-ordinator: <text:s/>The Chair reported that Mr. Ruane had contacted her regarding the position of P3 Co-ordinator. <text:s/>Mr Ruane is unable to commit to the post. <text:s/>The Clerk will advertise the position in the Ashcombe.</text:p>
          <text:p text:style-name="P5">Iii. Assembly Point – The Chairman confirmed that the Village Hall Committee have been advised that the Village Green can be used as an emergency assembly point. </text:p>
          <text:p text:style-name="P5">iv. <text:s/>Wreath – The poppy wreath is to remain on the War Memorial until the 28<text:span text:style-name="T1">th</text:span> November. Mr.&amp; Mrs. Hillier will remove the wreath.</text:p>
          <text:p text:style-name="P5">v. <text:s/>Storage Boxes – The storage boxes purchased for storage will be taken to Mr. Parker by Mr. Cole.</text:p>
          <text:p text:style-name="P5">vi. First Aid Courses – The Clerk reported that she has made enquiries regarding holding further first aid courses. <text:s/>St John Ambulance are no longer offering courses in the community. <text:s/>The Clerk to explore alternative options.</text:p>
        </text:list-item>
        <text:list-item>
          <text:p text:style-name="P5">Correspondence:</text:p>
          <text:p text:style-name="P5">I. Confirmation was received that North Devon Council and Torridge District Council have adopted the North Devon and Torridge Local Plan 2011 -2031.</text:p>
          <text:p text:style-name="P5">ii. Torridge District Council have advised councils that the Communities and Resources Committee of TDC have voted to approve a combined strategic plan of the Conservation and Economic Development teams for use if Section 215 (untidy sites) powers. <text:s/>This will allow Councils to work with building owners and, if necessary, require them to do up the outside of their property if there is a negative visual impact on the local amenity.</text:p>
          <text:p text:style-name="P5">Iii. The Clerk has been advised of a scheme to register all defibrillators on a register for ease of location. Councillors all agreed that this should be actioned.</text:p>
        </text:list-item>
        <text:list-item>
          <text:p text:style-name="P5">Planning: <text:s/>The Clerk has received an email from Lewis Andrews, at TDC, with regard the situation at New Road. <text:s/>Mr. Andrews has taken over the New Road file and has promised to provide updates on the situation. <text:s/>Mr. Lewis also confirmed that all departments are aware of the situation.</text:p>
          <text:p text:style-name="P5">An application 1/1165/2018/TEL has been received. <text:s/>The Clerk has nor been able to access the details. <text:s/>The Clerk to liaise with Mrs. Hillier.</text:p>
        </text:list-item>
        <text:list-item>
          <text:p text:style-name="P5">Financial:</text:p>
          <text:p text:style-name="P5">I. Decision on annual S137 Grants: <text:s/>Councillors discussed the allocation of the annual grant funding awarded to organisations in the Village. It was agreed to postpone making any decisions until the January meeting when the Pre- Cept is to be agreed for 2019/20.</text:p>
          <text:p text:style-name="P5">ii. Payment of invoices: The following invoices were due to be paid:</text:p>
          <text:p text:style-name="P5"><text:soft-page-break/>MAT Electrics – Supply and installation of community night landing light. Payment of </text:p>
          <text:p text:style-name="P5">£8305.43 was proposed <text:s/>by Mr. Chester and seconded by Mr. Cole. (Chq 679).</text:p>
          <text:p text:style-name="P5">Payment of £200 <text:s/>to Ashcombe Community Garden was proposed by Mr. Chester and seconded by Mr. Parfitt. <text:s/>(Chq 680).</text:p>
        </text:list-item>
        <text:list-item>
          <text:p text:style-name="P5">Ashreigney Village Hall – Hire of Hall. <text:s/>Payment of £8.40 was proposed by Mr. Cole and <text:s/>seconded by Mr. Chester. (Chq 681).</text:p>
          <text:p text:style-name="P5">Mrs. K. Cole was due to be reimbursed to the sum of £110.99 following the purchase of defibrillator supplies. Payment was proposed by Mr. Chester and seconded by Mr. Parfitt. (Chq 682). </text:p>
          <text:p text:style-name="P5">The Clerk also confirmed that the Ashreigney Fundraisers have very generously made a donation of £250 to the children's play area fund. A letter of thanks has been sent to the Fundraisers Committee.</text:p>
          <text:p text:style-name="P5">TAP Fund – There was a brief discussion as to what the Parish Council could apply for under the terms of the TAP Fund. <text:s/>It was proposed that the funds could be added to the play area account, or purchase a bench for use in the area. <text:s/>The Clerk is to confirm the closing date of the scheme, and the application will be discussed further.</text:p>
          <text:p text:style-name="P5">Big Breakfast – The Clerk was able to confirm that in excess of £600 has been banked as a result of the Big Breakfast held in October. This was the result of a very successful and enjoyable morning.</text:p>
        </text:list-item>
        <text:list-item>
          <text:p text:style-name="P6"><text:span text:style-name="T3">Report from Village Hall Meeting: <text:s/>The Chairman, Mrs. Hillier, has attended the recent Village Hall meeting as the Parish Council Rep. <text:s/>The Chairman provided the Village Hall Committee with clarity on the Parish website situation both historically and at present, and confirmed that the designated Parish Council website is </text:span><text:a xlink:type="simple" xlink:href="http://www.riddleash.co.uk/" text:style-name="Internet_20_link" text:visited-style-name="Visited_20_Internet_20_Link"><text:span text:style-name="T3">www.riddleash.co.uk</text:span></text:a><text:span text:style-name="T3">. <text:s/>The Chairman also agreed that the Parish Council minutes could be published on the alternative Parish website. <text:s/>As indicated in Matters Arising Mrs. Hillier also confirmed that the Village Green can be used as an emergency assembly point.</text:span></text:p>
          <text:p text:style-name="P5">The next Village Hall meeting will be held on 21<text:span text:style-name="T1">st</text:span> January, and Mr. Middleton will be invited to attend on behalf of the Parish Council.</text:p>
        </text:list-item>
        <text:list-item>
          <text:p text:style-name="P5">Update on Proposed Children's Play Area:</text:p>
          <text:p text:style-name="P5">I. The Clerk reported that there has been no response from TDC regarding the grant application submitted.</text:p>
          <text:p text:style-name="P5">ii. Final plans were made for the forthcoming Christmas Lunch to be held on Sunday, 2<text:span text:style-name="T1">nd</text:span> December.</text:p>
          <text:p text:style-name="P5">Future fundraising events were discussed, and the following dates were provisionally agreed on:</text:p>
          <text:p text:style-name="P5">Family skittle evening – Friday, 22<text:span text:style-name="T1">nd</text:span> February.</text:p>
          <text:p text:style-name="P5">Easter Quiz – Saturday, 13<text:span text:style-name="T1">th</text:span> April. <text:s/></text:p>
          <text:p text:style-name="P5">The Clerk to book the Village Hall for these events.</text:p>
        </text:list-item>
        <text:list-item>
          <text:p text:style-name="P5">Community Landing Site – The Clerk reported that the necessary paperwork has been submitted as far as possible to release the grant funding.</text:p>
          <text:p text:style-name="P5">Saturday, 26<text:span text:style-name="T1">th</text:span> January was suggested as a suitable date for a promotional evening for the DAAT to join us at Ashreigney. <text:s/>The Clerk to contact Toby Russell from DAAT.</text:p>
        </text:list-item>
        <text:list-item>
          <text:p text:style-name="P5">Emergency Planning: To be discussed at the Jan 2019 meeting.</text:p>
        </text:list-item>
        <text:list-item>
          <text:p text:style-name="P5">Report from District Councillor Saywell – No report available. </text:p>
        </text:list-item>
        <text:list-item>
          <text:p text:style-name="P5">Report from District Councillor Boundy – District Councillor Boundy reported that she had also attended the Village Hall meeting and as a <text:s/>result a Community Grant Application has been received from the V.Hall Committee and duly signed off by herself. <text:s/>The application is for the purchase of a dishwasher for the Village Hall.</text:p>
          <text:p text:style-name="P5">D.C Boundy also advised the Parish Council about a crowdfunding initiative which has been developed at TDC to support and unlock additional funding for Community Groups. Further information is available from TDC.</text:p>
        </text:list-item>
        <text:list-item>
          <text:p text:style-name="P7"><text:span text:style-name="T3">Date of the next meeting: <text:s/>It was agreed that the December meeting should be cancelled on </text:span><text:soft-page-break/><text:span text:style-name="T3">the </text:span><text:span text:style-name="T3">understanding that should any urgent business come in a meeting will be held. <text:s/>The next meeting will be on Tuesday, 15</text:span><text:span text:style-name="T2">th</text:span><text:span text:style-name="T3"> January at 7.30pm.</text:span></text:p>
        </text:list-item>
        <text:list-item>
          <text:p text:style-name="P5">Any Other Business. <text:s/>There was no AOB. <text:s/>The Chairman thanked Councillors for their attendance, and wished them a merry Christmas declaring the meeting closed at 9.25pm.</text:p>
        </text:list-item>
      </text:list>
      <text:p text:style-name="P3"/>
      <text:list xml:id="list34285013" text:continue-numbering="true" text:style-name="L1">
        <text:list-header>
          <text:p text:style-name="P5"/>
          <text:p text:style-name="P5"/>
        </text:list-header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HERINE COLE</meta:initial-creator>
    <meta:creation-date>2019-01-15T21:57:36.04</meta:creation-date>
    <dc:date>2019-01-22T14:08:04.75</dc:date>
    <dc:creator>KATHERINE COLE</dc:creator>
    <meta:editing-duration>P1DT1H52M41S</meta:editing-duration>
    <meta:editing-cycles>3</meta:editing-cycles>
    <meta:generator>OpenOffice/4.1.2$Win32 OpenOffice.org_project/412m3$Build-9782</meta:generator>
    <meta:printed-by>KATHERINE COLE</meta:printed-by>
    <meta:print-date>2019-01-17T10:25:17.95</meta:print-date>
    <meta:document-statistic meta:table-count="0" meta:image-count="0" meta:object-count="0" meta:page-count="3" meta:paragraph-count="50" meta:word-count="1231" meta:character-count="7371"/>
  </office:meta>
</office:document-meta>
</file>