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style:text-underline-style="none"/>
    </style:style>
    <style:style style:name="P3" style:family="paragraph" style:parent-style-name="Standard" style:list-style-name="L1">
      <style:paragraph-properties fo:text-align="start" style:justify-single-word="false"/>
      <style:text-properties style:text-underline-style="none"/>
    </style:style>
    <style:style style:name="T1" style:family="text">
      <style:text-properties style:text-position="super 58%"/>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SHREIGNEY PARSIH COUNCIL.</text:p>
      <text:p text:style-name="P1">MINUTES OF MEETING HELD ON TUESDAY, 22<text:span text:style-name="T1">nd</text:span> JANUARY 2019.</text:p>
      <text:p text:style-name="P1"/>
      <text:p text:style-name="P2">A meeting of Ashreigney Parish Council was held on Tuesday, 22<text:span text:style-name="T1">nd</text:span> January 2019 at 7.30pm in Ashreigney Village Hall.</text:p>
      <text:list xml:id="list5537193421487362324" text:style-name="L1">
        <text:list-item>
          <text:p text:style-name="P3">Chairman's welcome: The Chairman, Mrs. Hillier, welcomed Parish Councillors to the meeting. Councillors present were: Mr. Chester, Mr. Cole, Mr. Hellyer, Mr. Johns, <text:s text:c="11"/>Mr. Middleton and Mr. Thorne. There were no members of the Parish present.</text:p>
        </text:list-item>
        <text:list-item>
          <text:p text:style-name="P3">Public Question Time: <text:s/>There was no PQT.</text:p>
        </text:list-item>
        <text:list-item>
          <text:p text:style-name="P3">Apologies: <text:s/>Apologies were received from District Councillor Boundy as well as Mr. Hillier and Mr. Parfitt.</text:p>
        </text:list-item>
        <text:list-item>
          <text:p text:style-name="P3">Minutes: <text:s/>The minutes of the meeting held on 20<text:span text:style-name="T1">th</text:span> November 2018 had been circulated to Councillors prior to the meeting. All Councillors agreed that they were an accurate record of events, and the Chairman duly signed them.</text:p>
        </text:list-item>
        <text:list-item>
          <text:p text:style-name="P3">Matters arising: </text:p>
          <text:p text:style-name="P3">I. <text:s/>Mrs Parker has contacted the Chairman regarding the siting of the emergency planning storage boxes. It was agreed that they need to be discreatly placed in Ashreigney and Riddlecombe, and that it may be best to meet with Mr. Parker to establish suitable sites.</text:p>
          <text:p text:style-name="P3">ii. First Aid Courses: <text:s/>The Clerk reported that St John Ambulance are no longer offering first aid training in the community. <text:s/>It was agreed that the take up would be affected if training is elsewhere. <text:s/>The Clerk to contact the Red Cross and other training suppliers. </text:p>
          <text:p text:style-name="P3">Iii. <text:s/>Devon Air Ambulance: <text:s/>The Clerk confirmed that she has contacted Toby Russell, DAAT, regarding arranging a suitable date for a promotional event. <text:s/>Mr. Russell to advise of convenient dates.</text:p>
          <text:p text:style-name="P3">iv. New Road: <text:s/>The Clerk has heard nothing from Lewis Andrews regarding the situation at New Road.</text:p>
        </text:list-item>
        <text:list-item>
          <text:p text:style-name="P3">Correspondence: </text:p>
          <text:p text:style-name="P3">I. <text:s/>Documentation has been received from the Village Hall <text:s/>advising of the terms of hire etc. The necessary documents were signed to be returned.</text:p>
        </text:list-item>
        <text:list-item>
          <text:p text:style-name="P3">Planning: A Planning Application has been received from TDC reference . <text:s/>1/1309/2018/FUL.</text:p>
          <text:p text:style-name="P3">Mr. Cole and Mr. Thorne to carry out a site visit.</text:p>
        </text:list-item>
        <text:list-item>
          <text:p text:style-name="P3">Financial: There were no invoices to be paid. <text:s/></text:p>
          <text:p text:style-name="P3">Precept: <text:s/>The Clerk requested that Councillors discuss setting the Precept for the financial year 2019/20. <text:s/>A budget was available for Councillor's <text:s/>information. <text:s/>The Clerk also pointed out that running costs are likely to increase with the additional equipment in the Parish. Unfortunately there could be an increase in her salary over the year due to the additional hours committed to grant applications etc. <text:s/>An increase of 10% <text:s/>on 2018/19 was proposed by Mr. Chester and this was seconded by Mr. Hellyer. This will bring the total Precept to </text:p>
          <text:p text:style-name="P3">£7865.00 for 2019/20.</text:p>
          <text:p text:style-name="P3">The grant agreement from TDC was available for signing by the Chairman and a counter signatory. <text:s/>Mrs. Hillier and Mr. Hellyer signed the documents for the Clerk to return.</text:p>
          <text:p text:style-name="P3">TAP Fund Application: <text:s/>The Clerk suggested to Councillors that an application be made for additional funds for the play area from the TAP Fund. <text:s/>Councillors approved this unanimously.</text:p>
          <text:p text:style-name="P3">Christmas lunch 2018: <text:s/>The Chairman thanked Councillors for their help and support in organising a well supported, enjoyable event. <text:s/>The Clerk confirmed that in excess of £1200 has been banked, though there could still be expenses to be paid. <text:s/>(ie Village Hall hire). <text:s text:c="25"/></text:p>
        </text:list-item>
        <text:list-item>
          <text:p text:style-name="P3">Play Area:</text:p>
          <text:p text:style-name="P3">Fundraising: <text:s/>The Clerk reported that following the success of the Christmas lunch it has been suggested , by Mrs. Chester, to hold a Valentine's meal as an additional fundraiser. <text:s/>A date has been agreed with the Chairman, Mrs. Chester and the Clerk – Friday, 8<text:span text:style-name="T1">th</text:span> February.</text:p>
          <text:p text:style-name="P3"><text:soft-page-break/>Councillors were asked to sell tickets for the event, and the menu was confirmed as three courses with a choice of starter and main course as well as a selection of sweets. <text:s/>Draw prizes were discussed with Mr. Cole suggesting that a bouquet of flowers would be a suitable prize for the occasion, as well as a bottle of champagne. The Clerk to look into background music for the function, and organise drinks for a bar.</text:p>
          <text:p text:style-name="P3">Skittles event: A skittles evening has been arranged for Friday, 22<text:span text:style-name="T1">nd</text:span> February (half-term). It was agreed that a team event would work well, and that there should be prizes for the winning team as well as the top lady, man and child.</text:p>
          <text:p text:style-name="P3">Soup is to be served, together with hot dogs. <text:s/>Entry fee to be £5 to include soup and bread roll. <text:s/>A bar will be run by the Parish Council.</text:p>
          <text:p text:style-name="P3">Mr. Johns reported that he has been informed that Burrington have redundant play equipment, consisting of a climbing frame, netball hoops etc, which could be available for little or no cost. (Perhaps a donation for taking away). <text:s/>Mr. Johns will contact Burrington Parish Council for more clarity. <text:s/>The matter was discussed by Councillors who agreed that this could be a viable option for the Community Garden but installation and safety are a priority. <text:s/></text:p>
        </text:list-item>
        <text:list-item>
          <text:p text:style-name="P3">P3 Return: <text:s/>The annual P3 return is due for completion in February 2019. <text:s/>The Clerk expressed her concern with the completion of the paperwork, owing to the lack of P3 </text:p>
          <text:p text:style-name="P3">Co-ordinator. <text:s/>It was agreed that she contact DCC to explain the situation, and then complete the financial elements of the return.</text:p>
          <text:p text:style-name="P3">Mr.Cole suggested that the PROW be signed with the relevant number for ease of indentification. <text:s/>This was seen as a positive idea – the Clerk to contact Ros Davies. </text:p>
        </text:list-item>
        <text:list-item>
          <text:p text:style-name="P3">District Councillor's report: <text:s/>There was no D.Councillor's report.</text:p>
        </text:list-item>
        <text:list-item>
          <text:p text:style-name="P3">County Councillor's report: <text:s/>There was no C.Councillor's report.</text:p>
        </text:list-item>
        <text:list-item>
          <text:p text:style-name="P3">Any Other Business: The Chairman thanked Councillor's for their attendance, and confirmed the date of the next meeting as Tuesday, 19<text:span text:style-name="T1">th</text:span> February 2019 at 7.30pm before declaring the meeting closed at 9.25.</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atherine Cole</meta:initial-creator>
    <meta:creation-date>2019-02-19T17:16:06.94</meta:creation-date>
    <dc:date>2019-02-19T19:25:18.56</dc:date>
    <dc:creator>Katherine Cole</dc:creator>
    <meta:editing-duration>PT1H18M9S</meta:editing-duration>
    <meta:editing-cycles>3</meta:editing-cycles>
    <meta:generator>OpenOffice/4.1.2$Win32 OpenOffice.org_project/412m3$Build-9782</meta:generator>
    <meta:printed-by>Katherine Cole</meta:printed-by>
    <meta:print-date>2019-02-19T19:16:10.39</meta:print-date>
    <meta:document-statistic meta:table-count="0" meta:image-count="0" meta:object-count="0" meta:page-count="2" meta:paragraph-count="34" meta:word-count="923" meta:character-count="5573"/>
  </office:meta>
</office:document-meta>
</file>