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text-underline-style="solid" style:text-underline-width="auto" style:text-underline-color="font-color" style:font-size-asian="13pt" style:font-size-complex="13pt"/>
    </style:style>
    <style:style style:name="P2"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text-align="center" style:justify-single-word="false"/>
      <style:text-properties fo:font-size="12pt" style:text-underline-style="none" style:font-size-asian="12pt" style:font-size-complex="12pt"/>
    </style:style>
    <style:style style:name="P4" style:family="paragraph" style:parent-style-name="Standard">
      <style:paragraph-properties fo:text-align="start" style:justify-single-word="false"/>
      <style:text-properties fo:font-size="12pt" style:text-underline-style="none" style:font-size-asian="12pt" style:font-size-complex="12pt"/>
    </style:style>
    <style:style style:name="P5" style:family="paragraph" style:parent-style-name="Standard" style:list-style-name="L1">
      <style:paragraph-properties fo:text-align="start" style:justify-single-word="false"/>
      <style:text-properties fo:font-size="12pt" style:text-underline-style="none" style:font-size-asian="12pt" style:font-size-complex="12pt"/>
    </style:style>
    <style:style style:name="T1" style:family="text">
      <style:text-properties style:text-position="super 58%"/>
    </style:style>
    <style:style style:name="T2"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SHREIGNEY PARISH COUNCIL.</text:p>
      <text:p text:style-name="P2"/>
      <text:p text:style-name="P2">MINUTES OF MEETING HELD ON TUESDAY 25<text:span text:style-name="T1">th</text:span> SEPTEMBER 2018.</text:p>
      <text:p text:style-name="P2"/>
      <text:p text:style-name="P3">A meeting of Ashreigney Parish Council was held on Tuesday, 25<text:span text:style-name="T1">th</text:span> September 2018 at 8pm in Ashreigney Village Hall.</text:p>
      <text:list xml:id="list6338387242770712314" text:style-name="L1">
        <text:list-item>
          <text:p text:style-name="P5">Chairman's welcome: <text:s/>The Chairman welcomed Councillors to the meeting. <text:s/>(Mr. Hellyer chaired the meeting due to the absence of Mrs. Hillier). Councillors present were District Councillor Boundy, Mr. Johns, Mr. Middleton and Mr. Parfitt.</text:p>
        </text:list-item>
        <text:list-item>
          <text:p text:style-name="P5">Public Question Time: <text:s/>There was no PQT.</text:p>
        </text:list-item>
        <text:list-item>
          <text:p text:style-name="P5">Apologies: <text:s/>Apologies were received from Mr. &amp; Mrs. Hillier Mr. Cole, Mr. Chester and </text:p>
          <text:p text:style-name="P5">Mr. Thorne.</text:p>
        </text:list-item>
        <text:list-item>
          <text:p text:style-name="P5">Minutes: <text:s/>The Minutes relating to the meeting held on 17<text:span text:style-name="T1">th</text:span> July had been circulated to Councillors prior to the meeting, and Councillors agreed unanimously that they were an accurate record of events. <text:s/>The Chairman duly signed the minutes.</text:p>
        </text:list-item>
        <text:list-item>
          <text:p text:style-name="P5">Matters Arising: </text:p>
          <text:p text:style-name="P5">a. <text:s/>Mr. Brian Partridge has quoted to repair the wooden bench at the 'Dutch Barn' in Ashreigney. <text:s/>The quote totalled £66. <text:s/>All Councillors were in favour of the repair work being carried out. <text:s/>(Mr. Partridge will also look at the bench near the bus shelter in Ashreigney and assess the situation).</text:p>
          <text:p text:style-name="P5">b. <text:s/>Mrs. Tatum has thanked the Parish Council for their help in her problems relating to the drains outside her property being looked at. <text:s/>(Thanks were also extended to D.C Boundy).</text:p>
          <text:p text:style-name="P5">c. <text:s/>Community Garde: <text:s/>The Clerk reported that there had been no further correspondence from the Community Garden regarding their request for a loan arrangement to be arranged.</text:p>
          <text:p text:style-name="P5">d. The Clerk confirmed that she has the safety sign relating to the outdoor gym equipment, as requested by the Village Hall Committee.</text:p>
        </text:list-item>
        <text:list-item>
          <text:p text:style-name="P5">Correspondence: <text:s/></text:p>
          <text:p text:style-name="P5">a. The Village Hall Committee have requested permission from the Parish Council to use the Village Green as an <text:s/>Assembly Point in case of an emergency in the Village Hall. <text:s/>This was agreed by Councillors.</text:p>
          <text:p text:style-name="P5">b. <text:s/>The Clerk has been contacted regarding the loss of white lines at road between the bus shelter and Manna House. It was agreed that was potentially dangerous. <text:s/>The Clerk to contact the Highways department. <text:s/></text:p>
          <text:p text:style-name="P5">It was also brought to the Council's attention that the trees along the main road between Hollocombe Moor Cross and Mudhouse Cross require trimming to prevent damaging vehicles. <text:s/>The Clerk to notify highways of both issues.</text:p>
          <text:p text:style-name="P5">c. <text:s/>The Clerk has contacted Mr. Barrett regarding the Village Website he set up to establish some clarity between this website and the Parish Council website. No response had been received at the time of the meeting.</text:p>
          <text:p text:style-name="P5">d. Unfortunately Mr. Gerald Cleaver has resigned from his position of P3 Co-ordinator. <text:s/>It as agreed by Councillors that this is a big loss to the Parish, and that a letter of thanks should be written to Mr. Cleaver.</text:p>
          <text:p text:style-name="P5">Finding a new P3 Co-ordinator was discussed. <text:s/>The vacancy is to be advertised in the Ashcombe.</text:p>
        </text:list-item>
        <text:list-item>
          <text:p text:style-name="P5">Planning: <text:s/>The following Planning Applications have been lodged at TDC:</text:p>
          <text:p text:style-name="P5">Ref: 1/0893/2018/FUL – Retrospective application at Mudhouse Cross.</text:p>
          <text:p text:style-name="P5">Mr. &amp; Mrs. Hillier to be asked to look at the application and carry out a site visit.</text:p>
          <text:p text:style-name="P5">Ref: 1/0980/2018/FUL – Application to develop the Chapel at Riddlecombe.</text:p>
          <text:p text:style-name="P5">Mr. Parfitt to carry out a site visit with Mr. Thorne.</text:p>
          <text:p text:style-name="P5">Ref: 1/1038/2018/AGMB – Application for the conversion of an agricultural building at Furze Farm. <text:s/>Mr. &amp; Mrs. Hillier to be asked to carry out a site visit.</text:p>
          <text:p text:style-name="P5">Councillors were asked to look at the plans on the TDC website.TDC</text:p>
          <text:p text:style-name="P5"><text:soft-page-break/>The Clerk confirmed that the planning application submitted for the installation of the light to allow the night landing of the DAA has been approved.</text:p>
          <text:p text:style-name="P5">The Clerk confirmed that she has contactd to Andy Fenge from the Enforcement department at TDC regarding the situation at New Road. Assurances were given that TDC are aware of the situation. <text:s/>However no information was provided regarding action from TDC.</text:p>
        </text:list-item>
        <text:list-item>
          <text:p text:style-name="P5">Financials: The payment of the Annual Grant was discussed, and it was agreed that the following payments could be approved 'en-bloc' by Councillors.</text:p>
          <text:p text:style-name="P5">The following payments were agreed in January 2018: </text:p>
          <text:p text:style-name="P5">Ashreigney Churchyard - £600.</text:p>
          <text:p text:style-name="P5">Ashreigney Methodist Chapel - £150.</text:p>
          <text:p text:style-name="P5">Ashreigney Wednesday Club - £100.</text:p>
          <text:p text:style-name="P5">Ashreigney Village Hall - £150.</text:p>
          <text:p text:style-name="P5">Payment was proposed and seconded en-bloc by Mr. Middleton and Mr. Johns.</text:p>
          <text:p text:style-name="P5">The Clerk confirmed that she had received notification from the external auditors that we meet the criteria of the small council scheme.</text:p>
        </text:list-item>
        <text:list-item>
          <text:p text:style-name="P5">Proposed Children's Play Area:</text:p>
          <text:p text:style-name="P5">The fund raising 'Big Breakfast' is to be held on 20<text:span text:style-name="T1">th</text:span> October, and the event was discussed.</text:p>
          <text:p text:style-name="P5">Councillors agreed to run the event as a Big Breakfast type event, and serve a full English breakfast with orange juice and toast as well as tea or coffee. (It was decided not to offer <text:s/>cereals).</text:p>
          <text:p text:style-name="P5">A draw will be run during the morning.</text:p>
          <text:p text:style-name="P5">There was a discussion on what is an appropriate 'ticket' price. <text:s/>£10 was agreed at the meeting, but the Clerk is to discuss this further with Mrs. Hillier.</text:p>
          <text:p text:style-name="P5">It was agreed that helpers will be required. <text:s/>The Clerk confirmed that she hoped children in the parish will be available to help during the morning. <text:s/>(The Clerk is also to meet with Mrs. Johns to finalise arrangements. <text:s/>Mrs. Johns has offered to help).</text:p>
          <text:p text:style-name="P5">Mrs. Boundy kindly offered to source the eggs. <text:s/>The offer was accepted.</text:p>
          <text:p text:style-name="P5">A vegetarian option will be available – the Clerk to investigate.</text:p>
        </text:list-item>
        <text:list-item>
          <text:p text:style-name="P5">Emergency Planning – to be discussed at the October meeting.</text:p>
        </text:list-item>
        <text:list-item>
          <text:p text:style-name="P5">County Councillor's Report – County Councillor Say well was not present.</text:p>
        </text:list-item>
        <text:list-item>
          <text:p text:style-name="P5">District Councillor's Report: <text:s/></text:p>
          <text:p text:style-name="P5">DC Boundy reported that there is a definite lack of staff within the community and the health service generally. <text:s/>There have been surgery closures at Hatherleigh and Black Torrington and there are issues with sustaining the hospital at Holsworthy.</text:p>
          <text:p text:style-name="P5">There is to be promotion of suicide prevention training as detailed on the ZERO Suicide Alliance website. (Suicide is a major issue within the community).</text:p>
          <text:p text:style-name="P5">Surveys have been conducted on older drivers. <text:s/>The results indicate that older drivers are poor at driving within the speed limits as well as wearing seat belts. <text:s/>The message to older drivers <text:s/>(and generally) is to '<text:span text:style-name="T2">Keep to the speed limit and wear your seat belt'.</text:span> </text:p>
          <text:p text:style-name="P5">There is to be a meeting of the Full Council on 29<text:span text:style-name="T1">th</text:span> October to adopt the proposed Local Plan to cover both North Devon and Torridge. <text:s/>(Torridge District Council and North Devon Council will be present). <text:s/>These proposals will mean Torridge and North Devon Council working together more closely, and business will be discussed.</text:p>
          <text:p text:style-name="P5">DC Boundy reported that sadly District Councillor Ken Carroll has passed away.</text:p>
        </text:list-item>
        <text:list-item>
          <text:p text:style-name="P5">Any Other Business: <text:s/>The date of the next meeting was confirmed as Tuesday, 16<text:span text:style-name="T1">th</text:span> October at 7.30 pm.</text:p>
          <text:p text:style-name="P5">The Chairman thanked Councillors for their attendance and declared the meeting closed at 9.25pm. </text:p>
          <text:p text:style-name="P5"/>
          <text:p text:style-name="P5"/>
        </text:list-item>
      </text:list>
      <text:p text:style-name="P4"/>
      <text:list xml:id="list38529819" text:continue-numbering="true" text:style-name="L1">
        <text:list-header>
          <text:p text:style-name="P5"/>
        </text:list-header>
      </text:list>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COLE</meta:initial-creator>
    <meta:creation-date>2018-10-16T15:19:27.01</meta:creation-date>
    <dc:date>2018-10-16T18:33:32.57</dc:date>
    <dc:creator>KATHERINE COLE</dc:creator>
    <meta:editing-duration>PT1H49M18S</meta:editing-duration>
    <meta:editing-cycles>4</meta:editing-cycles>
    <meta:generator>OpenOffice/4.1.2$Win32 OpenOffice.org_project/412m3$Build-9782</meta:generator>
    <meta:printed-by>KATHERINE COLE</meta:printed-by>
    <meta:print-date>2018-10-16T17:06:51.88</meta:print-date>
    <meta:document-statistic meta:table-count="0" meta:image-count="0" meta:object-count="0" meta:page-count="3" meta:paragraph-count="55" meta:word-count="1110" meta:character-count="6664"/>
  </office:meta>
</office:document-meta>
</file>