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start" style:justify-single-word="false" style:writing-mode="lr-tb"/>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writing-mode="lr-tb"/>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paragraph-properties fo:text-align="start" style:justify-single-word="false" style:writing-mode="lr-tb"/>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writing-mode="lr-tb"/>
      <style:text-properties fo:font-style="normal" style:text-underline-style="none" fo:font-weight="bold" style:font-style-asian="normal" style:font-weight-asian="bold" style:font-style-complex="normal" style:font-weight-complex="bold"/>
    </style:style>
    <style:style style:name="P7" style:family="paragraph" style:parent-style-name="Standard" style:master-page-name="Standard">
      <style:paragraph-properties fo:text-align="center" style:justify-single-word="false" style:page-number="auto" style:writing-mode="lr-tb"/>
    </style:style>
    <style:style style:name="T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text-underline-style="none" fo:font-weight="normal" officeooo:rsid="00097cb1" style:font-style-asian="normal" style:font-weight-asian="normal" style:font-style-complex="normal" style:font-weight-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style:text-position="super 58%"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ASHREIGNEY PARISH COUNCIL.</text:span></text:p>
      <text:p text:style-name="P4"/>
      <text:p text:style-name="P2"><text:span text:style-name="T1">Minutes of meeting held on Tuesday, <text:s/>23</text:span><text:span text:style-name="T5">rd</text:span><text:span text:style-name="T1"> February 2021 at 7.30pm.</text:span></text:p>
      <text:p text:style-name="P4"/>
      <text:p text:style-name="P2"><text:span text:style-name="T1">The Meeting was held remotely owing to the Covid 19 situation, and the ongoing requirement to socially distance.</text:span></text:p>
      <text:p text:style-name="P4"/>
      <text:p text:style-name="P4"/>
      <text:p text:style-name="P4"/>
      <text:p text:style-name="P1"><text:span text:style-name="T1">1. Chairman’s welcome:</text:span></text:p>
      <text:p text:style-name="P3"/>
      <text:p text:style-name="P1"><text:span text:style-name="T2">The Chairman welcomed attendees to the meeting:</text:span></text:p>
      <text:p text:style-name="P1"><text:span text:style-name="T2">The following Councillors were present: <text:s/>Mr. Cole, Mr. Johns, Dr. Kirkup, Mr. P. Middleton, <text:s text:c="7"/>Mr. S. Middleton, Mr. Parfitt, Mr. Thorne and Mrs. Tillyer. <text:s/>County Councillor Saywell was also in attendance.</text:span></text:p>
      <text:p text:style-name="P1"><text:span text:style-name="T2"><text:s/>The meeting was Chaired by Mr. Hellyer.</text:span></text:p>
      <text:p text:style-name="P5"/>
      <text:p text:style-name="P1"><text:span text:style-name="T4">2. Apologies:</text:span></text:p>
      <text:p text:style-name="P5"/>
      <text:p text:style-name="P1"><text:span text:style-name="T2">Apologies were received from District Councillor Newton.</text:span></text:p>
      <text:p text:style-name="P6"/>
      <text:p text:style-name="P1"><text:span text:style-name="T4">3. Declarations of interest on Agenda items:</text:span></text:p>
      <text:p text:style-name="P5"/>
      <text:p text:style-name="P1"><text:span text:style-name="T2">Councillors P. Middleton and S. Middleton each declared an interest </text:span><text:span text:style-name="T3">(pecuniary)</text:span><text:span text:style-name="T2"> in the Agenda item concerning the proposed solar park at Coldharbour Farm.</text:span></text:p>
      <text:p text:style-name="P5"/>
      <text:p text:style-name="P1"><text:span text:style-name="T4">4. Public Question Time:</text:span></text:p>
      <text:p text:style-name="P6"/>
      <text:p text:style-name="P1"><text:span text:style-name="T2">There was no Public Question Time.</text:span></text:p>
      <text:p text:style-name="P5"/>
      <text:p text:style-name="P1"><text:span text:style-name="T4">5. Approval of Minutes:</text:span></text:p>
      <text:p text:style-name="P5"/>
      <text:p text:style-name="P1"><text:span text:style-name="T2">The minutes relating to the meeting held on 17</text:span><text:span text:style-name="T6">th</text:span><text:span text:style-name="T2"> November 2020 had been circulated prior to the meeting and Councillors were asked to approve them. <text:s/>All Councillors agreed that they were an accurate record of events. <text:s/>All in favour.</text:span></text:p>
      <text:p text:style-name="P1"><text:span text:style-name="T2">The minutes of the meeting held on 24</text:span><text:span text:style-name="T6">th</text:span><text:span text:style-name="T2"> November had also been circulated to Councillors and the Chairman requested that they be approved. Councillors agreed that they were accurate and all were in favour of approving them as an accurate record.</text:span></text:p>
      <text:p text:style-name="P6"/>
      <text:p text:style-name="P1"><text:span text:style-name="T4">6. Matters Arising:</text:span></text:p>
      <text:p text:style-name="P5"/>
      <text:p text:style-name="P1"><text:span text:style-name="T2">There were no matters arising.</text:span></text:p>
      <text:p text:style-name="P5"/>
      <text:p text:style-name="P1"><text:span text:style-name="T4">7. Planning:</text:span></text:p>
      <text:p text:style-name="P6"/>
      <text:p text:style-name="P1"><text:span text:style-name="T2">There were two planning applications for discussion:</text:span></text:p>
      <text:p text:style-name="P5"/>
      <text:p text:style-name="P1"><text:span text:style-name="T2">7.1: Application 1/0159/2021/AGMB – Agricultural building at Winswood House, Burrington,</text:span></text:p>
      <text:p text:style-name="P1"><text:span text:style-name="T2">Umberleigh.</text:span></text:p>
      <text:p text:style-name="P1"><text:span text:style-name="T2">Prior notification for change of use of agricultural building to 1 No dwelling house and associated building operations under Class Q.</text:span></text:p>
      <text:p text:style-name="P5"/>
      <text:p text:style-name="P1"><text:soft-page-break/><text:span text:style-name="T2">7.2: Application 1/1083/202/FUL – Demolition of existing shed and creation of an indoor swimming pool at Bridge Farm, Bridge Farm, Chulmleigh. EX18 7BD. </text:span></text:p>
      <text:p text:style-name="P5"/>
      <text:p text:style-name="P1"><text:span text:style-name="T2">Dr. Kirkup and Mr. Thorne agreed to carry out both site visits on behalf of the Parish Council who is a Consultee on both applications.</text:span></text:p>
      <text:p text:style-name="P5"/>
      <text:p text:style-name="P1"><text:span text:style-name="T2">7.3: <text:s/>Application 1/1083/2021/FUL – Stonechat Meadow, Riddlecombe- change of use to create a campsite. <text:s/>Report from site visit.</text:span></text:p>
      <text:p text:style-name="P5"/>
      <text:p text:style-name="P1"><text:span text:style-name="T2">Mr. Hellyer and Mr. Thorne carried out the site visit at Stonechat Meadow. <text:s/>There was little to report.</text:span></text:p>
      <text:p text:style-name="P5"/>
      <text:p text:style-name="P5"/>
      <text:p text:style-name="P1"><text:span text:style-name="T2">7.4: The proposed Solar Park at Coldharbour was discussed following receipt of an offer of financial recompense for the community in the event of a successful planning application and the project reaching fruition.</text:span></text:p>
      <text:p text:style-name="P1"><text:span text:style-name="T2">Councillors all agreed that the Parish should benefit from this one off payment. It was also made clear that the Parish Council has no wish to be seen as being influenced by the financial offer. <text:s/>The Chairman confirmed that the application will be looked at on merit, and treated as every other application that the Parish Council are consultees on.</text:span></text:p>
      <text:p text:style-name="P1"><text:span text:style-name="T2">It was suggested that a Public <text:s/>Planning Meeting be held by the Applicants when lockdown allows in the interest of Public Interest and transparency. </text:span></text:p>
      <text:p text:style-name="P5"/>
      <text:p text:style-name="P1"><text:span text:style-name="T2">7.5: Riddlecombe – Development boundary:</text:span></text:p>
      <text:p text:style-name="P5"/>
      <text:p text:style-name="P1"><text:span text:style-name="T2">A Parishioner has asked where the development boundary in Riddlecombe lies. <text:s/>No Councillors are aware of a definite line. <text:s/>The Clerk to ask TDC if they are aware of a boundary at Riddlecombe.</text:span></text:p>
      <text:p text:style-name="P5"/>
      <text:p text:style-name="P1"><text:span text:style-name="T4">8. Financials:</text:span></text:p>
      <text:p text:style-name="P5"/>
      <text:p text:style-name="P1"><text:span text:style-name="T2">The following invoices were due to be paid:</text:span></text:p>
      <text:p text:style-name="P5"/>
      <text:p text:style-name="P1"><text:span text:style-name="T2">8.1: Mrs. K.J Cole – reimbursement of £163.68p for postage ref. Emergency Plan. </text:span></text:p>
      <text:p text:style-name="P1"><text:span text:style-name="T2">Payment was proposed by Mr. Johns and seconded by Dr. Kirkup.</text:span></text:p>
      <text:p text:style-name="P5"/>
      <text:p text:style-name="P1"><text:span text:style-name="T2">8.2: Mrs. K.J. Cole – reimbursement for hand sanitiser.</text:span></text:p>
      <text:p text:style-name="P1"><text:span text:style-name="T2">Payment of £282.24 was proposed by Mrs. Tillyer and seconded by Mr. Parfitt.</text:span></text:p>
      <text:p text:style-name="P5"/>
      <text:p text:style-name="P1"><text:span text:style-name="T2">8.3: Ashreigney Village Hall – Hall hire for 2020.</text:span></text:p>
      <text:p text:style-name="P1"><text:span text:style-name="T2">Payment of £15.75 was proposed by Mr. Cole and seconded by Mr. P.Middleton.</text:span></text:p>
      <text:p text:style-name="P5"/>
      <text:p text:style-name="P1"><text:span text:style-name="T4">9. <text:s/>Emergency Planning:</text:span></text:p>
      <text:p text:style-name="P6"/>
      <text:p text:style-name="P1"><text:span text:style-name="T2">9.1: Covid Help Committee Update:</text:span></text:p>
      <text:p text:style-name="P5"/>
      <text:p text:style-name="P1"><text:span text:style-name="T2">Dr Kirkup confirmed that the ‘Help’ Email account is being monitored, and continues to be very quiet.</text:span></text:p>
      <text:p text:style-name="P5"/>
      <text:p text:style-name="P1"><text:span text:style-name="T2">Dr. Kirkup emailed volunteers on the 9</text:span><text:span text:style-name="T6">th</text:span><text:span text:style-name="T2"> February providing up to date links and contact details. <text:s/></text:span></text:p>
      <text:p text:style-name="P1"><text:span text:style-name="T2">It was noted that the Village network has offered tremendous support throughout the crisis.</text:span></text:p>
      <text:p text:style-name="P5"/>
      <text:p text:style-name="P1"><text:span text:style-name="T2">A new volunteer has been added to the volunteer list.</text:span></text:p>
      <text:p text:style-name="P5"><text:soft-page-break/></text:p>
      <text:p text:style-name="P1"><text:span text:style-name="T2">9.2: <text:s/>General Emergency Planning:</text:span></text:p>
      <text:p text:style-name="P5"/>
      <text:p text:style-name="P1"><text:span text:style-name="T2">There was a brief discussion on Emergency Planning in a broader sense. <text:s/>Councillor Johns offered to act as Snow Warden in the Parish. <text:s/>The Chairman thanked him for volunteering to fulfill this role.</text:span></text:p>
      <text:p text:style-name="P5"/>
      <text:p text:style-name="P1"><text:span text:style-name="T2">The Clerk to establish the cost of a salt dispenser. <text:s/>Mr. Cole and Mr. Thorne were prepared to provide quad bikes if necessary to treat the roads.</text:span></text:p>
      <text:p text:style-name="P5"/>
      <text:p text:style-name="P1"><text:span text:style-name="T2">It was suggested that details of the Gov.UK Flood watch scheme should be added to the Parish Council website.</text:span></text:p>
      <text:p text:style-name="P5"/>
      <text:p text:style-name="P1"><text:span text:style-name="T4">10. Reports:</text:span></text:p>
      <text:p text:style-name="P5"/>
      <text:p text:style-name="P1"><text:span text:style-name="T2">County Councillor Saywell: <text:s/></text:span></text:p>
      <text:p text:style-name="P1"><text:span text:style-name="T2">10.1: CC Saywell provided a report to Councillors confirming that potholes are priority with Highways and he has reported the issues in Ashreigney. <text:s/>CC Saywell also confirmed that there is not a funding cut for <text:s/>the highways department. </text:span></text:p>
      <text:p text:style-name="P5"/>
      <text:p text:style-name="P5"/>
      <text:p text:style-name="P1"><text:span text:style-name="T4">11. <text:s/>Matters to be carried forward:</text:span></text:p>
      <text:p text:style-name="P5"/>
      <text:p text:style-name="P1"><text:span text:style-name="T2">Emergency Planning and potential sources of funding.</text:span></text:p>
      <text:p text:style-name="P5"/>
      <text:p text:style-name="P1"><text:span text:style-name="T4">12. <text:s/>Date of next meeting:</text:span></text:p>
      <text:p text:style-name="P5"/>
      <text:p text:style-name="P1"><text:span text:style-name="T2">The Chairman confirmed that the next meeting of Ashreigney Parish Council will be held on Tuesday, 16</text:span><text:span text:style-name="T6">th</text:span><text:span text:style-name="T2"> March via Zoom. <text:s/>The Chairman thanked Councillors for attending and declared the meeting closed at 8.35pm.</text:span></text:p>
      <text:p text:style-name="P5"/>
      <text:p text:style-name="P5"/>
      <text:p text:style-name="P5"/>
      <text:p text:style-name="P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06:16:29</meta:creation-date>
    <dc:language>en-GB</dc:language>
    <dc:date>2022-02-25T19:01:00.941000000</dc:date>
    <meta:editing-cycles>4</meta:editing-cycles>
    <meta:editing-duration>PT1H3M58S</meta:editing-duration>
    <meta:generator>LibreOffice/7.0.3.1$Windows_X86_64 LibreOffice_project/d7547858d014d4cf69878db179d326fc3483e082</meta:generator>
    <meta:document-statistic meta:table-count="0" meta:image-count="0" meta:object-count="0" meta:page-count="3" meta:paragraph-count="57" meta:word-count="814" meta:character-count="5094" meta:non-whitespace-character-count="4292"/>
  </office:meta>
</office:document-meta>
</file>