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f897" officeooo:paragraph-rsid="001ef897"/>
    </style:style>
    <style:style style:name="P2" style:family="paragraph" style:parent-style-name="Standard">
      <style:paragraph-properties fo:text-align="start" style:justify-single-word="false"/>
      <style:text-properties fo:font-size="14pt" officeooo:rsid="001ef897" officeooo:paragraph-rsid="001ef897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20ee1c" officeooo:paragraph-rsid="0020ee1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22983a" officeooo:paragraph-rsid="0022983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f897" officeooo:paragraph-rsid="001ef897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20ee1c"/>
    </style:style>
    <style:style style:name="T4" style:family="text">
      <style:text-properties officeooo:rsid="00217049"/>
    </style:style>
    <style:style style:name="T5" style:family="text">
      <style:text-properties officeooo:rsid="002288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SHREIGNEY PARISH COUNCIL – MEETING DATES 2022.</text:p>
      <text:p text:style-name="P5"/>
      <text:p text:style-name="P1"/>
      <text:p text:style-name="P2">Tuesday, 25<text:span text:style-name="T1">th</text:span> January 2022 <text:span text:style-name="T3">at 7.30pm.</text:span></text:p>
      <text:p text:style-name="P2"/>
      <text:p text:style-name="P2">Tuesday, 15<text:span text:style-name="T1">th</text:span> February 2022 <text:span text:style-name="T3">at 7.30pm.</text:span>.</text:p>
      <text:p text:style-name="P2"/>
      <text:p text:style-name="P2">Tuesday, 15<text:span text:style-name="T1">th</text:span> March 2022 <text:span text:style-name="T3">at 7.30pm</text:span>.</text:p>
      <text:p text:style-name="P2"/>
      <text:p text:style-name="P2">Tuesday, 19<text:span text:style-name="T1">th</text:span> April 2022 <text:span text:style-name="T3">at 7.30pm.</text:span>.</text:p>
      <text:p text:style-name="P2"/>
      <text:p text:style-name="P2"><text:span text:style-name="T3">Tuesday, </text:span>17<text:span text:style-name="T1">th</text:span> May 2022 <text:span text:style-name="T3">at 7.30pm</text:span>.<text:tab/> <text:s text:c="2"/><text:span text:style-name="T3">(The Annual Parish Meeting will be held <text:s/><text:tab/><text:tab/><text:tab/><text:tab/><text:tab/><text:tab/> <text:s text:c="3"/></text:span><text:span text:style-name="T4">before the </text:span><text:span text:style-name="T3">regular monthly meeting).</text:span></text:p>
      <text:p text:style-name="P2"/>
      <text:p text:style-name="P3">Tuesday, 21<text:span text:style-name="T1">st</text:span> June 2022 at 8pm.</text:p>
      <text:p text:style-name="P3"/>
      <text:p text:style-name="P3">Tuesday, 19<text:span text:style-name="T1">th</text:span> July 2022 at 8pm.</text:p>
      <text:p text:style-name="P3"/>
      <text:p text:style-name="P3">Tuesday, 16<text:span text:style-name="T1">th</text:span> August 2022 at 8pm. <text:s/>(This meeting may be cancelled depending on <text:s text:c="7"/><text:tab/><text:tab/><text:tab/><text:tab/><text:tab/><text:tab/><text:span text:style-name="T5">the nature of </text:span>business at the time).</text:p>
      <text:p text:style-name="P3"/>
      <text:p text:style-name="P3">Tuesday, 20<text:span text:style-name="T1">th</text:span> September 2022 at 7.30pm.</text:p>
      <text:p text:style-name="P3"/>
      <text:p text:style-name="P3">Tuesday, 18<text:span text:style-name="T1">th</text:span> October 2022 at 7.30pm.</text:p>
      <text:p text:style-name="P3"/>
      <text:p text:style-name="P3">Tuesday, 15<text:span text:style-name="T1">th</text:span> November 2022 at 7.30pm.</text:p>
      <text:p text:style-name="P3"/>
      <text:p text:style-name="P3">Tuesday, 13<text:span text:style-name="T1">th</text:span> December 2022 at 7.30pm. <text:s/>(This meeting may be cancelled owing to <text:tab/><text:tab/><text:tab/><text:tab/><text:tab/><text:tab/><text:tab/>Christmas <text:span text:style-name="T4">and nature of business <text:tab/><text:tab/><text:tab/><text:tab/><text:tab/><text:tab/><text:tab/><text:tab/><text:tab/>items</text:span>).<text:tab/><text:tab/><text:tab/><text:tab/><text:tab/></text:p>
      <text:p text:style-name="P3"/>
      <text:p text:style-name="P3"/>
      <text:p text:style-name="P4"><text:s/>Contact Details:</text:p>
      <text:p text:style-name="P4"/>
      <text:p text:style-name="P4">Katherine Cole – Parish Clerk.</text:p>
      <text:p text:style-name="P4">Tel: 01769 520273 or 078 172 30 815.</text:p>
      <text:p text:style-name="P4"/>
      <text:p text:style-name="P4">Email: <text:a xlink:type="simple" xlink:href="mailto:ashreigneyparishcouncil@mail.com" text:style-name="Internet_20_link" text:visited-style-name="Visited_20_Internet_20_Link">ashreigneyparishcouncil@mail.com</text:a></text:p>
      <text:p text:style-name="P4"/>
      <text:p text:style-name="P4">Website: <text:s/>www.riddleash.co.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5T23:37:50.517000000</meta:creation-date>
    <dc:date>2022-02-21T15:23:10.469000000</dc:date>
    <meta:editing-duration>P1DT17H1M24S</meta:editing-duration>
    <meta:editing-cycles>1</meta:editing-cycles>
    <meta:document-statistic meta:table-count="0" meta:image-count="0" meta:object-count="0" meta:page-count="1" meta:paragraph-count="18" meta:word-count="135" meta:character-count="914" meta:non-whitespace-character-count="743"/>
    <meta:generator>LibreOffice/7.0.3.1$Windows_X86_64 LibreOffice_project/d7547858d014d4cf69878db179d326fc3483e082</meta:generator>
  </office:meta>
</office:document-meta>
</file>