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100000001018057AA113587583.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Varela Round" svg:font-family="'Varela Round',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style:writing-mode="page"/>
    </style:style>
    <style:style style:name="Table1.2" style:family="table-row">
      <style:table-row-properties style:min-row-height="4.644cm"/>
    </style:style>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officeooo:rsid="001a52c5" officeooo:paragraph-rsid="001a52c5" style:font-size-asian="12.25pt" style:font-weight-asian="bold" style:font-size-complex="14pt" style:font-weight-complex="bold"/>
    </style:style>
    <style:style style:name="P2" style:family="paragraph" style:parent-style-name="Standard">
      <style:paragraph-properties fo:text-align="center" style:justify-single-word="false"/>
      <style:text-properties fo:font-size="14pt" style:text-underline-style="none" fo:font-weight="bold" officeooo:rsid="001b1ebb" officeooo:paragraph-rsid="001b1ebb" style:font-size-asian="12.25pt" style:font-weight-asian="bold" style:font-size-complex="14pt" style:font-weight-complex="bold"/>
    </style:style>
    <style:style style:name="P3" style:family="paragraph" style:parent-style-name="Standard">
      <style:paragraph-properties fo:text-align="start" style:justify-single-word="false"/>
      <style:text-properties fo:font-size="13pt" style:text-underline-style="none" fo:font-weight="normal" officeooo:rsid="001b1ebb" officeooo:paragraph-rsid="001b1ebb" style:font-size-asian="11.3500003814697pt" style:font-weight-asian="normal" style:font-size-complex="13pt" style:font-weight-complex="normal"/>
    </style:style>
    <style:style style:name="P4" style:family="paragraph" style:parent-style-name="Standard">
      <style:paragraph-properties fo:text-align="start" style:justify-single-word="false"/>
      <style:text-properties fo:font-size="13pt" style:text-underline-style="none" fo:font-weight="normal" officeooo:rsid="001c851d" officeooo:paragraph-rsid="001c851d" style:font-size-asian="11.3500003814697pt" style:font-weight-asian="normal" style:font-size-complex="13pt" style:font-weight-complex="normal"/>
    </style:style>
    <style:style style:name="P5" style:family="paragraph" style:parent-style-name="Standard">
      <style:paragraph-properties fo:text-align="start" style:justify-single-word="false"/>
      <style:text-properties fo:font-size="13pt" style:text-underline-style="none" fo:font-weight="normal" officeooo:rsid="001e5d8c" officeooo:paragraph-rsid="001e5d8c" style:font-size-asian="11.3500003814697pt" style:font-weight-asian="normal" style:font-size-complex="13pt" style:font-weight-complex="normal"/>
    </style:style>
    <style:style style:name="P6" style:family="paragraph" style:parent-style-name="Standard">
      <style:paragraph-properties fo:text-align="start" style:justify-single-word="false"/>
      <style:text-properties fo:font-size="13pt" style:text-underline-style="none" fo:font-weight="normal" officeooo:rsid="002057bc" officeooo:paragraph-rsid="002057bc" style:font-size-asian="11.3500003814697pt" style:font-weight-asian="normal" style:font-size-complex="13pt" style:font-weight-complex="normal"/>
    </style:style>
    <style:style style:name="P7" style:family="paragraph" style:parent-style-name="Standard">
      <style:paragraph-properties fo:text-align="start" style:justify-single-word="false"/>
      <style:text-properties fo:font-size="13pt" style:text-underline-style="none" fo:font-weight="normal" officeooo:rsid="0020a2d6" officeooo:paragraph-rsid="0020a2d6" style:font-size-asian="11.3500003814697pt" style:font-weight-asian="normal" style:font-size-complex="13pt" style:font-weight-complex="normal"/>
    </style:style>
    <style:style style:name="P8" style:family="paragraph" style:parent-style-name="Standard">
      <style:paragraph-properties fo:text-align="start" style:justify-single-word="false"/>
      <style:text-properties fo:font-size="13pt" style:text-underline-style="none" fo:font-weight="normal" officeooo:rsid="0022499b" officeooo:paragraph-rsid="0022499b" style:font-size-asian="11.3500003814697pt" style:font-weight-asian="normal" style:font-size-complex="13pt" style:font-weight-complex="normal"/>
    </style:style>
    <style:style style:name="P9" style:family="paragraph" style:parent-style-name="Table_20_Contents">
      <style:paragraph-properties fo:text-align="center" style:justify-single-word="false"/>
      <style:text-properties fo:font-size="14pt" style:font-size-asian="12.25pt" style:font-size-complex="14pt"/>
    </style:style>
    <style:style style:name="P10" style:family="paragraph" style:parent-style-name="Table_20_Contents">
      <style:paragraph-properties fo:text-align="start" style:justify-single-word="false"/>
      <style:text-properties fo:font-size="14pt" officeooo:rsid="001b1ebb" officeooo:paragraph-rsid="001b1ebb" style:font-size-asian="12.25pt" style:font-size-complex="14pt"/>
    </style:style>
    <style:style style:name="P11" style:family="paragraph" style:parent-style-name="Table_20_Contents">
      <style:paragraph-properties fo:text-align="start" style:justify-single-word="false"/>
      <style:text-properties fo:font-size="14pt" style:text-underline-style="solid" style:text-underline-width="auto" style:text-underline-color="font-color" fo:font-weight="bold" officeooo:rsid="001b1ebb" officeooo:paragraph-rsid="001b1ebb" style:font-size-asian="12.25pt" style:font-weight-asian="bold" style:font-size-complex="14pt" style:font-weight-complex="bold"/>
    </style:style>
    <style:style style:name="P12" style:family="paragraph" style:parent-style-name="Text_20_body">
      <style:text-properties officeooo:rsid="00230bde" officeooo:paragraph-rsid="00230bde"/>
    </style:style>
    <style:style style:name="P13" style:family="paragraph" style:parent-style-name="Text_20_body">
      <style:text-properties officeooo:rsid="002425e0" officeooo:paragraph-rsid="002425e0"/>
    </style:style>
    <style:style style:name="P14" style:family="paragraph" style:parent-style-name="Text_20_body">
      <style:text-properties officeooo:rsid="0025f036" officeooo:paragraph-rsid="0025f036"/>
    </style:style>
    <style:style style:name="P15" style:family="paragraph" style:parent-style-name="Text_20_body">
      <style:text-properties fo:font-size="14pt" officeooo:rsid="00230bde" officeooo:paragraph-rsid="00230bde" style:font-size-asian="14pt" style:font-size-complex="14pt"/>
    </style:style>
    <style:style style:name="P16" style:family="paragraph" style:parent-style-name="Text_20_body">
      <style:text-properties officeooo:rsid="002795f8" officeooo:paragraph-rsid="002795f8"/>
    </style:style>
    <style:style style:name="P17" style:family="paragraph" style:parent-style-name="Text_20_body">
      <style:text-properties officeooo:rsid="0027c59a" officeooo:paragraph-rsid="0027c59a"/>
    </style:style>
    <style:style style:name="P18" style:family="paragraph" style:parent-style-name="Text_20_body">
      <style:text-properties officeooo:rsid="0027e123" officeooo:paragraph-rsid="0027e123"/>
    </style:style>
    <style:style style:name="P19" style:family="paragraph" style:parent-style-name="Text_20_body">
      <style:text-properties officeooo:rsid="0028a9a2" officeooo:paragraph-rsid="0028a9a2"/>
    </style:style>
    <style:style style:name="P20"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333333" loext:opacity="100%" style:font-name="Varela Round" fo:font-size="13pt" fo:letter-spacing="normal" fo:font-style="normal" fo:font-weight="normal" style:font-size-asian="13pt" style:font-size-complex="13pt" loext:padding="0cm" loext:border="none"/>
    </style:style>
    <style:style style:name="P21"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000000" loext:opacity="100%" style:font-name="Varela Round" fo:font-size="13pt" fo:letter-spacing="normal" fo:font-style="normal" fo:font-weight="normal" style:font-size-asian="13pt" style:font-size-complex="13pt" loext:padding="0cm" loext:border="none"/>
    </style:style>
    <style:style style:name="P22"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666666" loext:opacity="100%" style:font-name="Varela Round" fo:font-size="13pt" fo:letter-spacing="normal" fo:font-style="normal" fo:font-weight="normal" style:font-size-asian="13pt" style:font-size-complex="13pt" loext:padding="0cm" loext:border="none"/>
    </style:style>
    <style:style style:name="P23" style:family="paragraph" style:parent-style-name="Text_20_body">
      <loext:graphic-properties draw:fill="none"/>
      <style:paragraph-properties fo:margin-left="0cm" fo:margin-right="0cm" fo:margin-top="0cm" fo:margin-bottom="0.247cm" style:contextual-spacing="false" fo:line-height="115%" fo:text-indent="0cm" style:auto-text-indent="false" fo:background-color="transparent"/>
      <style:text-properties fo:font-size="13pt" style:font-size-asian="13pt" style:font-size-complex="13pt"/>
    </style:style>
    <style:style style:name="P24" style:family="paragraph" style:parent-style-name="Text_20_body">
      <loext:graphic-properties draw:fill="none"/>
      <style:paragraph-properties fo:margin-left="-0.199cm" fo:margin-right="0cm" fo:margin-top="0cm" fo:margin-bottom="0.247cm" style:contextual-spacing="false" fo:line-height="115%" fo:text-indent="0cm" style:auto-text-indent="false" fo:background-color="transparent"/>
      <style:text-properties fo:font-size="13pt" style:font-size-asian="13pt" style:font-size-complex="13pt"/>
    </style:style>
    <style:style style:name="P25" style:family="paragraph" style:parent-style-name="Standard">
      <style:paragraph-properties fo:text-align="start" style:justify-single-word="false"/>
      <style:text-properties fo:font-variant="normal" fo:text-transform="none" fo:color="#333333" loext:opacity="100%" style:font-name="Varela Round" fo:font-size="13pt" fo:letter-spacing="normal" fo:font-style="normal" style:text-underline-style="none" fo:font-weight="normal" officeooo:rsid="0022499b" officeooo:paragraph-rsid="0022499b" style:font-size-asian="13pt" style:font-weight-asian="normal" style:font-size-complex="13pt" style:font-weight-complex="normal" loext:padding="0cm" loext:border="none"/>
    </style:style>
    <style:style style:name="P26" style:family="paragraph" style:parent-style-name="Text_20_body">
      <style:text-properties fo:font-variant="normal" fo:text-transform="none" fo:color="#333333" loext:opacity="100%" style:font-name="Varela Round" fo:font-size="9pt" fo:letter-spacing="normal" fo:font-style="normal" fo:font-weight="normal" officeooo:rsid="00230bde" officeooo:paragraph-rsid="00230bde"/>
    </style:style>
    <style:style style:name="P27" style:family="paragraph" style:parent-style-name="Text_20_body" style:list-style-name="L1">
      <loext:graphic-properties draw:fill="solid" draw:fill-color="#fdfdf1" draw:opacity="100%"/>
      <style:paragraph-properties fo:margin-left="0cm" fo:margin-right="0cm" fo:margin-top="0cm" fo:margin-bottom="0cm" style:contextual-spacing="false" fo:text-align="start" style:justify-single-word="false" fo:orphans="2" fo:widows="2" fo:text-indent="0cm" style:auto-text-indent="false" fo:background-color="#fdfdf1" fo:padding-left="0cm" fo:padding-right="0cm" fo:padding-top="0cm" fo:padding-bottom="0.049cm" fo:border-left="none" fo:border-right="none" fo:border-top="none" fo:border-bottom="0.06pt solid #e7e7e7"/>
      <style:text-properties fo:font-variant="normal" fo:text-transform="none" fo:color="#000000" loext:opacity="100%" style:font-name="Varela Round" fo:font-size="13pt" fo:letter-spacing="normal" fo:font-style="normal" fo:font-weight="normal" officeooo:paragraph-rsid="00228a05" style:font-size-asian="13pt" style:font-size-complex="13pt" loext:padding="0cm" loext:border="none"/>
    </style:style>
    <style:style style:name="P28" style:family="paragraph" style:parent-style-name="Text_20_body" style:list-style-name="L1">
      <loext:graphic-properties draw:fill="solid" draw:fill-color="#fdfdf1" draw:opacity="100%"/>
      <style:paragraph-properties fo:margin-left="0cm" fo:margin-right="0cm" fo:margin-top="0cm" fo:margin-bottom="0cm" style:contextual-spacing="false" fo:orphans="2" fo:widows="2" fo:text-indent="0cm" style:auto-text-indent="false" fo:background-color="#fdfdf1" fo:padding-left="0cm" fo:padding-right="0cm" fo:padding-top="0cm" fo:padding-bottom="0.049cm" fo:border-left="none" fo:border-right="none" fo:border-top="none" fo:border-bottom="0.06pt solid #e7e7e7"/>
      <style:text-properties fo:font-variant="normal" fo:text-transform="none" fo:color="#000000" loext:opacity="100%" style:font-name="Varela Round" fo:font-size="13pt" fo:letter-spacing="normal" fo:font-style="normal" fo:font-weight="normal" style:font-size-asian="13pt" style:font-size-complex="13pt"/>
    </style:style>
    <style:style style:name="P29" style:family="paragraph" style:parent-style-name="Text_20_body" style:list-style-name="L1">
      <loext:graphic-properties draw:fill="solid" draw:fill-color="#fdfdf1" draw:opacity="100%"/>
      <style:paragraph-properties fo:margin-left="0cm" fo:margin-right="0cm" fo:margin-top="0cm" fo:margin-bottom="0cm" style:contextual-spacing="false" fo:orphans="2" fo:widows="2" fo:text-indent="0cm" style:auto-text-indent="false" fo:background-color="#fdfdf1" fo:padding-left="0cm" fo:padding-right="0cm" fo:padding-top="0cm" fo:padding-bottom="0.049cm" fo:border-left="none" fo:border-right="none" fo:border-top="none" fo:border-bottom="0.06pt solid #e7e7e7"/>
      <style:text-properties fo:font-variant="normal" fo:text-transform="none" fo:color="#000000" loext:opacity="100%" style:font-name="Varela Round" fo:font-size="13pt" fo:letter-spacing="normal" fo:font-style="normal" fo:font-weight="normal" officeooo:paragraph-rsid="0025f036" style:font-size-asian="13pt" style:font-size-complex="13pt"/>
    </style:style>
    <style:style style:name="P30" style:family="paragraph" style:parent-style-name="Text_20_body" style:list-style-name="L3">
      <loext:graphic-properties draw:fill="solid" draw:fill-color="#fdfdf1" draw:opacity="100%"/>
      <style:paragraph-properties fo:margin-left="0cm" fo:margin-right="0cm" fo:margin-top="0cm" fo:margin-bottom="0cm" style:contextual-spacing="false" fo:orphans="2" fo:widows="2" fo:text-indent="0cm" style:auto-text-indent="false" fo:background-color="#fdfdf1" fo:padding-left="0cm" fo:padding-right="0cm" fo:padding-top="0cm" fo:padding-bottom="0.049cm" fo:border-left="none" fo:border-right="none" fo:border-top="none" fo:border-bottom="0.06pt solid #e7e7e7"/>
      <style:text-properties fo:font-variant="normal" fo:text-transform="none" fo:color="#000000" loext:opacity="100%" style:font-name="Varela Round" fo:font-size="13pt" fo:letter-spacing="normal" fo:font-style="normal" fo:font-weight="normal" officeooo:paragraph-rsid="00230bde" style:font-size-asian="13pt" style:font-size-complex="13pt"/>
    </style:style>
    <style:style style:name="P31" style:family="paragraph" style:parent-style-name="Text_20_body" style:list-style-name="L3">
      <loext:graphic-properties draw:fill="solid" draw:fill-color="#fdfdf1" draw:opacity="100%"/>
      <style:paragraph-properties fo:margin-left="0cm" fo:margin-right="0cm" fo:margin-top="0cm" fo:margin-bottom="0cm" style:contextual-spacing="false" fo:orphans="2" fo:widows="2" fo:text-indent="0cm" style:auto-text-indent="false" fo:background-color="#fdfdf1" fo:padding-left="0cm" fo:padding-right="0cm" fo:padding-top="0cm" fo:padding-bottom="0.049cm" fo:border-left="none" fo:border-right="none" fo:border-top="none" fo:border-bottom="0.06pt solid #e7e7e7"/>
      <style:text-properties fo:font-variant="normal" fo:text-transform="none" fo:color="#000000" loext:opacity="100%" style:font-name="Varela Round" fo:font-size="9pt" fo:letter-spacing="normal" fo:font-style="normal" fo:font-weight="normal" officeooo:paragraph-rsid="00230bde"/>
    </style:style>
    <style:style style:name="P32" style:family="paragraph" style:parent-style-name="Text_20_body" style:list-style-name="L1">
      <loext:graphic-properties draw:fill="solid" draw:fill-color="#fdfdf1" draw:opacity="100%"/>
      <style:paragraph-properties fo:margin-left="0cm" fo:margin-right="0cm" fo:margin-top="0cm" fo:margin-bottom="0cm" style:contextual-spacing="false" fo:orphans="2" fo:widows="2" fo:text-indent="0cm" style:auto-text-indent="false" fo:background-color="#fdfdf1" fo:padding-left="0cm" fo:padding-right="0cm" fo:padding-top="0cm" fo:padding-bottom="0.049cm" fo:border-left="none" fo:border-right="none" fo:border-top="none" fo:border-bottom="0.06pt solid #e7e7e7"/>
      <style:text-properties fo:font-variant="normal" fo:text-transform="none" fo:color="#666666" loext:opacity="100%" style:font-name="Varela Round" fo:font-size="13pt" fo:letter-spacing="normal" fo:font-style="normal" fo:font-weight="normal" style:font-size-asian="13pt" style:font-size-complex="13pt"/>
    </style:style>
    <style:style style:name="P33" style:family="paragraph" style:parent-style-name="Text_20_body" style:list-style-name="L2">
      <loext:graphic-properties draw:fill="solid" draw:fill-color="#fdfdf1" draw:opacity="100%"/>
      <style:paragraph-properties fo:margin-left="0cm" fo:margin-right="0cm" fo:margin-top="0cm" fo:margin-bottom="0cm" style:contextual-spacing="false" fo:orphans="2" fo:widows="2" fo:text-indent="0cm" style:auto-text-indent="false" fo:background-color="#fdfdf1" fo:padding-left="0cm" fo:padding-right="0cm" fo:padding-top="0cm" fo:padding-bottom="0.049cm" fo:border-left="none" fo:border-right="none" fo:border-top="none" fo:border-bottom="0.06pt solid #e7e7e7"/>
      <style:text-properties fo:font-variant="normal" fo:text-transform="none" fo:color="#666666" loext:opacity="100%" style:font-name="Varela Round" fo:font-size="13pt" fo:letter-spacing="normal" fo:font-style="normal" fo:font-weight="normal" style:font-size-asian="13pt" style:font-size-complex="13pt"/>
    </style:style>
    <style:style style:name="P34" style:family="paragraph" style:parent-style-name="Text_20_body" style:list-style-name="L3">
      <loext:graphic-properties draw:fill="solid" draw:fill-color="#fdfdf1" draw:opacity="100%"/>
      <style:paragraph-properties fo:margin-left="0cm" fo:margin-right="0cm" fo:margin-top="0cm" fo:margin-bottom="0cm" style:contextual-spacing="false" fo:orphans="2" fo:widows="2" fo:text-indent="0cm" style:auto-text-indent="false" fo:background-color="#fdfdf1" fo:padding-left="0cm" fo:padding-right="0cm" fo:padding-top="0cm" fo:padding-bottom="0.049cm" fo:border-left="none" fo:border-right="none" fo:border-top="none" fo:border-bottom="0.06pt solid #e7e7e7"/>
      <style:text-properties fo:font-variant="normal" fo:text-transform="none" fo:color="#666666" loext:opacity="100%" style:font-name="Varela Round" fo:font-size="13pt" fo:letter-spacing="normal" fo:font-style="normal" fo:font-weight="normal" style:font-size-asian="13pt" style:font-size-complex="13pt"/>
    </style:style>
    <style:style style:name="P35" style:family="paragraph" style:parent-style-name="Text_20_body" style:list-style-name="L1">
      <loext:graphic-properties draw:fill="solid" draw:fill-color="#fdfdf1" draw:opacity="100%"/>
      <style:paragraph-properties fo:margin-left="0cm" fo:margin-right="0cm" fo:margin-top="0cm" fo:margin-bottom="0cm" style:contextual-spacing="false" fo:orphans="2" fo:widows="2" fo:text-indent="0cm" style:auto-text-indent="false" fo:background-color="#fdfdf1" fo:padding-left="0cm" fo:padding-right="0cm" fo:padding-top="0cm" fo:padding-bottom="0.049cm" fo:border-left="none" fo:border-right="none" fo:border-top="none" fo:border-bottom="0.06pt solid #e7e7e7"/>
    </style:style>
    <style:style style:name="T1" style:family="text">
      <style:text-properties style:text-position="super 58%"/>
    </style:style>
    <style:style style:name="T2" style:family="text">
      <style:text-properties style:text-position="super 58%" officeooo:rsid="0027c59a"/>
    </style:style>
    <style:style style:name="T3" style:family="text">
      <style:text-properties officeooo:rsid="001c851d"/>
    </style:style>
    <style:style style:name="T4" style:family="text">
      <style:text-properties officeooo:rsid="001e5d8c"/>
    </style:style>
    <style:style style:name="T5" style:family="text">
      <style:text-properties fo:font-weight="bold" style:font-weight-asian="bold" style:font-weight-complex="bold"/>
    </style:style>
    <style:style style:name="T6" style:family="text">
      <style:text-properties officeooo:rsid="002057bc"/>
    </style:style>
    <style:style style:name="T7" style:family="text">
      <style:text-properties officeooo:rsid="0020a2d6"/>
    </style:style>
    <style:style style:name="T8" style:family="text">
      <style:text-properties officeooo:rsid="00217b0a"/>
    </style:style>
    <style:style style:name="T9" style:family="text">
      <style:text-properties officeooo:rsid="0022499b"/>
    </style:style>
    <style:style style:name="T10" style:family="text">
      <style:text-properties fo:color="#d1d1d1" loext:opacity="100%"/>
    </style:style>
    <style:style style:name="T11" style:family="text">
      <style:text-properties fo:color="#2b60a7" loext:opacity="100%" style:text-line-through-style="none" style:text-line-through-type="none" fo:font-size="13pt" style:text-underline-style="none" fo:font-weight="bold" officeooo:rsid="00230bde" style:text-blinking="false" style:font-size-asian="13pt" style:font-size-complex="13pt"/>
    </style:style>
    <style:style style:name="T12" style:family="text">
      <style:text-properties fo:font-variant="normal" fo:text-transform="none" fo:color="#2b60a7" loext:opacity="100%" style:text-line-through-style="none" style:text-line-through-type="none" style:font-name="Varela Round" fo:letter-spacing="normal" fo:font-style="normal" style:text-underline-style="none" fo:font-weight="bold" style:text-blinking="false"/>
    </style:style>
    <style:style style:name="T13" style:family="text">
      <style:text-properties fo:font-variant="normal" fo:text-transform="none" fo:color="#2b60a7" loext:opacity="100%" style:text-line-through-style="none" style:text-line-through-type="none" style:font-name="Varela Round" fo:font-size="13pt" fo:letter-spacing="normal" fo:font-style="normal" style:text-underline-style="none" fo:font-weight="bold" style:text-blinking="false" style:font-size-asian="13pt" style:font-size-complex="13pt"/>
    </style:style>
    <style:style style:name="T14" style:family="text">
      <style:text-properties fo:font-variant="normal" fo:text-transform="none" fo:color="#333333" loext:opacity="100%" style:font-name="Varela Round" fo:font-size="13pt" fo:letter-spacing="normal" fo:font-style="normal" fo:font-weight="normal" style:font-size-asian="13pt" style:font-size-complex="13pt"/>
    </style:style>
    <style:style style:name="T15" style:family="text">
      <style:text-properties officeooo:rsid="002425e0"/>
    </style:style>
    <style:style style:name="T16" style:family="text">
      <style:text-properties officeooo:rsid="0025f036"/>
    </style:style>
    <style:style style:name="T17" style:family="text">
      <style:text-properties officeooo:rsid="002795f8"/>
    </style:style>
    <style:style style:name="T18" style:family="text">
      <style:text-properties officeooo:rsid="0027c59a"/>
    </style:style>
    <style:style style:name="T19" style:family="text">
      <style:text-properties officeooo:rsid="0028a9a2"/>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SHREIGNEY PARISH COUNCIL.</text:p>
      <text:p text:style-name="P1"/>
      <text:p text:style-name="P2">Minutes of the Ashreigney Parish Council meeting held on </text:p>
      <text:p text:style-name="P2">Tuesday, 25<text:span text:style-name="T1">th</text:span> January 2022 at 7.30pm in </text:p>
      <text:p text:style-name="P2">Ashreigney Village Hall.</text:p>
      <text:p text:style-name="P2"/>
      <table:table table:name="Table1" table:style-name="Table1">
        <table:table-column table:style-name="Table1.A"/>
        <table:table-column table:style-name="Table1.B"/>
        <table:table-row table:style-name="TableLine1954821240992">
          <table:table-cell table:style-name="Table1.A1" office:value-type="string">
            <text:p text:style-name="P11">Present:</text:p>
          </table:table-cell>
          <table:table-cell table:style-name="Table1.A1" office:value-type="string">
            <text:p text:style-name="P11"/>
          </table:table-cell>
        </table:table-row>
        <table:table-row table:style-name="Table1.2">
          <table:table-cell table:style-name="Table1.A1" office:value-type="string">
            <text:p text:style-name="P10">Mr. D. Hellyer.</text:p>
            <text:p text:style-name="P10">Mr. R. Cole.</text:p>
            <text:p text:style-name="P10">Mr. S. Johns.</text:p>
            <text:p text:style-name="P10">Dr. S. Kirkup.</text:p>
            <text:p text:style-name="P10">Mr. S. Middleton.</text:p>
            <text:p text:style-name="P10">Mr. A. Thorne.</text:p>
            <text:p text:style-name="P10">Mrs. S. Tillyer.</text:p>
            <text:p text:style-name="P10">Mr. S. Newton MBE – District Councillor</text:p>
          </table:table-cell>
          <table:table-cell table:style-name="Table1.A1" office:value-type="string">
            <text:p text:style-name="P9"/>
          </table:table-cell>
        </table:table-row>
      </table:table>
      <text:p text:style-name="P2"/>
      <text:p text:style-name="P3">1. Chairman’s welcome: <text:s/><text:span text:style-name="T3">The Chairman welcomed Councillors to the meeting.</text:span></text:p>
      <text:p text:style-name="P4">There were no members of the public in attendance.</text:p>
      <text:p text:style-name="P4">2. Apologies:</text:p>
      <text:p text:style-name="P4">Apologies were received from Mr. P. Middleton, Mr. J. Parfitt and County Councillor Newton.</text:p>
      <text:p text:style-name="P4">3. Declarations of interest in Agenda items:</text:p>
      <text:p text:style-name="P4">Mr. S. Middleton declared a pecuniary interest in the proposed Coldharbour Solar Park, and any associated discussions.</text:p>
      <text:p text:style-name="P4">4. Minutes of previous meeting: <text:s/>The minutes of the Ashreigney Parish Council meeting held on November 2021 had been circulated prior to the meeting.</text:p>
      <text:p text:style-name="P4">All Councillors agreed that they were an accurate record of events and the Chairman duly signed them as approved unanimously.</text:p>
      <text:p text:style-name="P4">5. <text:s/>Matters arising:</text:p>
      <text:p text:style-name="P4">5.1: <text:s/>Signage at Brewers: <text:s/>The Clerk reported that the concerns raised by a resident regarding the <text:span text:style-name="T4">problems at Brewers by large vehicles that use the road have been looked in to by DCC Highways. The decision has been made that it would not be appropriate use of funds for DCC to place warning signs in the vicinity. (Highways are the only body that can deal with signage). </text:span></text:p>
      <text:p text:style-name="P5">It was agreed to push for a meeting with the Highways Officer responsible for Ashreigney and Riddlecombe and discuss various issues in the Parish. <text:s/>The problem at Brewers could be an agenda item at this meeting/site visit, together with other areas of concern. <text:s/><text:span text:style-name="T5">(The Clerk to request a meeting).</text:span></text:p>
      <text:p text:style-name="P5">5.2: <text:s/><text:span text:style-name="T6">Remote meeting facility: The Clerk reported that broadband providers for Ashreigney have been looked at. <text:s/>The project is reliant on a broadband connection, and as there are network improvements planned later in the year it will be prudent to defer until this situation is clear. <text:s/>All Councillors agreed that this is a sensible way forward. </text:span></text:p>
      <text:p text:style-name="P6">5.3: <text:s/>Various blocked drains in Ashreigney were discussed. <text:s/>These issues have been logged on the DCC Portal, and some drains have been jetted. <text:s/>The situation to be monitored.</text:p>
      <text:p text:style-name="P6">5.4: <text:s/>Road conditions: <text:s/>The Chairman expressed his disappointment regarding the road conditions in the village and beyond. <text:s/>DC Newton confirmed that some interim repair work has been carried out. <text:s/>DC Newton went on to say that type and size of vehicles using our <text:soft-page-break/>roads are not compatible with the infrastructure of the road network in place. <text:s/>The road system effectively needs to be rebuilt or adjustments made to the traffic using the roads.</text:p>
      <text:p text:style-name="P6">Works to the road at Beechlea have been <text:span text:style-name="T7">included in the current works programme.</text:span></text:p>
      <text:p text:style-name="P7">6.0: <text:s/>Correspondence:</text:p>
      <text:p text:style-name="P7">6.1: <text:s/>The Clerk confirmed that as part of the Platinum Jubilee Celebrations DALC have two pairs of tickets for past Parish Council Officers to attend a garden party at Buckingham Palace. <text:s/>Parish Councils have been asked to submit the names of suitable candidates to be entered in a ballot. <text:s/>Mrs. Hillyer was suggested as a perfect candidate. <text:s/>Mrs. Tillyer is to speak to Mrs. Hillier prior to submitting her name to DALC.</text:p>
      <text:p text:style-name="P7">6.2: <text:s/>The Clerk reported that details of a grant, <text:span text:style-name="T8">relevant to</text:span> the Village Hall, have been forwarded to the Chairman of the VH Committee for their information.</text:p>
      <text:p text:style-name="P7">6.3: <text:s/><text:span text:style-name="T8">A further funding opportunity </text:span><text:span text:style-name="T9">was also discussed. <text:s/>Funds for a Community based project could be available.</text:span></text:p>
      <text:p text:style-name="P8">7. <text:s/>Planning:</text:p>
      <text:p text:style-name="P8"><text:span text:style-name="T15">7.1: </text:span>Ashreigney Parish Council are consultees on the following applications:</text:p>
      <text:p text:style-name="P8"/>
      <text:p text:style-name="P25">Proposed extension and new vehicular access, parking and landscaping.</text:p>
      <text:p text:style-name="P21">Triskelion House Ashreigney Chulmleigh Devon EX18 7NE</text:p>
      <text:p text:style-name="P22">Ref. No: 1/0069/2022/FUL <text:span text:style-name="T10">|</text:span> Received: Mon 24 Jan 2022 <text:span text:style-name="T10">|</text:span> Validated: Mon 24 Jan 2022 <text:span text:style-name="T10">|</text:span> Status: Pending Consideration</text:p>
      <text:p text:style-name="P20">Prior notification for the change of use of agricultural building to 2 no. dwellinghouse and associated building operations under Class Q.</text:p>
      <text:p text:style-name="P21">Agricultural Buildings At Firsdon Farm Ashreigney Devon</text:p>
      <text:p text:style-name="P22">Ref. No: 1/0060/2022/AGMB <text:span text:style-name="T10">|</text:span> Received: Wed 19 Jan 2022 <text:span text:style-name="T10">|</text:span> Validated: Wed 19 Jan 2022 <text:span text:style-name="T10">|</text:span> Status: Application Withdrawn</text:p>
      <text:p text:style-name="P20">Agricultural storage building</text:p>
      <text:p text:style-name="P21">Land At South Farm Ashreigney Devon</text:p>
      <text:p text:style-name="P22">Ref. No: 1/0031/2022/AGR <text:span text:style-name="T10">|</text:span> Received: Tue 11 Jan 2022 <text:span text:style-name="T10">|</text:span> Validated: Tue 11 Jan 2022 <text:span text:style-name="T10">|</text:span> Status: Application Permitted</text:p>
      <text:p text:style-name="P20">Erection of timber carport</text:p>
      <text:p text:style-name="P21">Platts Down Ashreigney Chulmleigh Devon EX18 7NJ</text:p>
      <text:p text:style-name="P22">Ref. No: 1/0030/2022/FUL <text:span text:style-name="T10">|</text:span> Received: Tue 11 Jan 2022 <text:span text:style-name="T10">|</text:span> Validated: Tue 11 Jan 2022 <text:span text:style-name="T10">|</text:span> Status: Pending Consideration</text:p>
      <text:p text:style-name="P20">Non material amendment to planning approval 1/0847/2011/FUL - Change of description from 'holiday units' to 'dwellings'</text:p>
      <text:p text:style-name="P21">Triskelion House Ashreigney Chulmleigh Devon EX18 7NE</text:p>
      <text:p text:style-name="P22">Ref. No: 1/1156/2021/NMAT <text:span text:style-name="T10">|</text:span> Received: Wed 06 Oct 2021 <text:span text:style-name="T10">|</text:span> Validated: Mon 25 Oct 2021 <text:span text:style-name="T10">|</text:span> Status: Pending Consideration</text:p>
      <text:p text:style-name="P22"/>
      <text:list xml:id="list2031326834" text:style-name="L1">
        <text:list-header>
          <text:p text:style-name="P27">Taw View Bridge Reeve Chulmleigh Devon EX18 7BD</text:p>
        </text:list-header>
        <text:list-item>
          <text:p text:style-name="P35"><text:bookmark text:name="searchresults"/><text:a xlink:type="simple" xlink:href="https://publicaccess.torridge.gov.uk/online-applications/applicationDetails.do?keyVal=R3WKGFQKI9R00&amp;activeTab=summary" text:style-name="Internet_20_link" text:visited-style-name="Visited_20_Internet_20_Link"><text:span text:style-name="T13">Internal alterations to layout to replace staircase and kitchen together with the replacement of roof coverings </text:span></text:a><text:span text:style-name="T14"><draw:frame draw:style-name="fr1" draw:name="Image1" text:anchor-type="as-char" svg:width="0.339cm" svg:height="0.339cm" draw:z-index="0"><draw:image xlink:href="Pictures/10000200000000100000001018057AA113587583.gif" xlink:type="simple" xlink:show="embed" xlink:actuate="onLoad" draw:mime-type="image/gif"/><svg:title>Open for comment icon</svg:title></draw:frame></text:span></text:p>
          <text:p text:style-name="P28"><text:soft-page-break/></text:p>
          <text:p text:style-name="P32">Ref. No: 1/1386/2021/LBC | Received: Fri 10 Dec 2021 | Validated: Fri 10 Dec 2021 | Status: Awaiting Decision.</text:p>
          <text:p text:style-name="P32"/>
          <text:p text:style-name="P29">Land Adjacent Broadmead Riddlecombe Devon</text:p>
        </text:list-item>
      </text:list>
      <text:p text:style-name="P23"><text:bookmark text:name="searchresults2"/><text:a xlink:type="simple" xlink:href="https://publicaccess.torridge.gov.uk/online-applications/applicationDetails.do?keyVal=R45O70QKIC100&amp;activeTab=summary" text:style-name="Internet_20_link" text:visited-style-name="Visited_20_Internet_20_Link"><text:span text:style-name="T12">Erection of a no.1 dwelling and garage</text:span></text:a></text:p>
      <text:list xml:id="list3552567805" text:style-name="L2">
        <text:list-header>
          <text:p text:style-name="P33">Ref. No: 1/1401/2021/FUL | Received: Wed 15 Dec 2021 | Validated: Wed 15 Dec 2021 | Status: Withdrawn</text:p>
        </text:list-header>
      </text:list>
      <text:p text:style-name="P24"/>
      <text:p text:style-name="P15">Councillors to report at the February meeting <text:span text:style-name="T19">after site visits have been carried out.6</text:span></text:p>
      <text:p text:style-name="P26"><draw:frame draw:style-name="fr1" draw:name="Image2" text:anchor-type="as-char" svg:width="0.339cm" svg:height="0.339cm" draw:z-index="1"><draw:image xlink:href="Pictures/10000200000000100000001018057AA113587583.gif" xlink:type="simple" xlink:show="embed" xlink:actuate="onLoad" draw:mime-type="image/gif"/><svg:title>Open for comment icon</svg:title></draw:frame></text:p>
      <text:list xml:id="list3239322048" text:style-name="L3">
        <text:list-header>
          <text:p text:style-name="P30">Stonechat Meadow Winkleigh Devon EX19 8PR</text:p>
        </text:list-header>
        <text:list-item>
          <text:p text:style-name="P31"><text:a xlink:type="simple" xlink:href="https://publicaccess.torridge.gov.uk/online-applications/applicationDetails.do?keyVal=R5OU68QKIPK00&amp;activeTab=summary" text:style-name="Internet_20_link" text:visited-style-name="Visited_20_Internet_20_Link"><text:span text:style-name="T11">Change of use of existing caravan from incidental use to seasonal rural workers dwelling </text:span></text:a></text:p>
          <text:p text:style-name="P34">Ref. No: 1/0043/2022/FUL | Received: Fri 14 Jan 2022 | Validated: Fri 14 Jan 2022 | Status: Application is being considered</text:p>
        </text:list-item>
      </text:list>
      <text:p text:style-name="P12">This application was discussed by Councillors and it was agreed that health and safety issues, as <text:span text:style-name="T16">detailed in</text:span> the planning application, <text:span text:style-name="T15">support the need for staff being on site.</text:span> <text:s/></text:p>
      <text:p text:style-name="P12"/>
      <text:p text:style-name="P13">7.2: <text:s/>Proposed solar park at Coldharbour and adjoining parcels of land:</text:p>
      <text:p text:style-name="P13">Councillors discussed the Community Benefit offer of £50,000. <text:s/>All Councillors agreed that the figure is disappointing in comparison to offers received for similar projects in the immediate area.</text:p>
      <text:p text:style-name="P13">District Councillor Newton confirmed that Geoffrey Cox MP has been in communication with the Chief Executive of British Solar Renewables (BSR) regarding the offer.</text:p>
      <text:p text:style-name="P13">8. Financials:</text:p>
      <text:p text:style-name="P13">8.1: <text:s/>Precept for fiscal year 2022/23:</text:p>
      <text:p text:style-name="P13">The Clerk provided budget figures for Councillors to assist in setting the Precept for the forthcoming financial year.</text:p>
      <text:p text:style-name="P13">After discussing the figures it was proposed by Mr. Thorne that the precept be increased by 5%.</text:p>
      <text:p text:style-name="P13">Mr. Johns seconded this 5% increase and all Councillors approved the decision. <text:s/><text:span text:style-name="T16">The Clerk to respond to TDC accordingly.</text:span></text:p>
      <text:p text:style-name="P14">8.2|; Payment of invoices:</text:p>
      <text:p text:style-name="P16">8.2i: <text:s/>Invoice raised by Mr. P Wright for cutting the Village Green.</text:p>
      <text:p text:style-name="P16">The original tender was £180. <text:s/>However, Councillors agreed that Mr. Wright had done an exemplary job and his payment should be the same as in the previous year to reflect this.</text:p>
      <text:p text:style-name="P16">Payment of £260 was proposed by Mr. Cole and seconded by Mr. Thorne. <text:s/>(Cheque 742).</text:p>
      <text:p text:style-name="P16"><text:soft-page-break/></text:p>
      <text:p text:style-name="P14">8.2i<text:span text:style-name="T17">i</text:span>: <text:s/>Invoices raised by Mr. C. Herniman were due to be paid <text:span text:style-name="T18">as below:</text:span></text:p>
      <text:p text:style-name="P14">Invoice 1 - £80 for maintaining footpaths. <text:s/>Payment proposed by Mr. Johns and seconded by <text:s text:c="5"/>Mrs. Tillyer. (Cheque 743).</text:p>
      <text:p text:style-name="P14">Invoice 2 - £135 for maintaining footpaths (P3). <text:s/>Payment was proposed by Mr. Thorne and seconded by Mr. Middleton. <text:s/>(Cheque 744).</text:p>
      <text:p text:style-name="P16">8.2iii: <text:s/>Woodrow Timber Services: <text:s/>Payment of one third of the accepted quote is required to allow for the purchase of materials etc. </text:p>
      <text:p text:style-name="P16">Payment of £460 was proposed by Mrs. Tillyer and seconded by Mr. Johns.</text:p>
      <text:p text:style-name="P16">9. <text:s/>Platinum Jubilee:</text:p>
      <text:p text:style-name="P16">The forthcoming Platinum Jubilee weekend <text:s/><text:span text:style-name="T18">of 2</text:span><text:span text:style-name="T2">nd</text:span><text:span text:style-name="T18">-5</text:span><text:span text:style-name="T2">th</text:span><text:span text:style-name="T18"> June</text:span> was discussed. <text:s/>There is a national program of events which includes the lighting of beacons and community lunches.</text:p>
      <text:p text:style-name="P16">Mr. Cole offered a site for a beacon on the outskirts of Ashreigney. <text:s/>This was accepted in principal, depending on sourcing a beacon.</text:p>
      <text:p text:style-name="P16">It was agreed by all Councillors to hold a lunch event on Sunday, 5<text:span text:style-name="T1">th</text:span> June <text:span text:style-name="T18">2022 in Ashreigney Village Hall. <text:s/>Proceeds to be donated to local charities (to be agreed later).</text:span></text:p>
      <text:p text:style-name="P17">It was proposed to contact the Village Hall Committee and other organisations in the village as to <text:s/>making other events for the extended weekend.</text:p>
      <text:p text:style-name="P17">The Clerk has looked in to sourcing commemorative mugs for the occasion. <text:s/>Numbers to be agreed.</text:p>
      <text:p text:style-name="P17">Councillors chose the mug designed by Chris Aston. <text:s/>The Clerk to negotiate a price on quantity and delivery.</text:p>
      <text:p text:style-name="P19">The purchase of flag poles for both Ashreigney and Riddlecombe was discussed.</text:p>
      <text:p text:style-name="P18">10. <text:s/>Reports:</text:p>
      <text:p text:style-name="P18">10.1: <text:s/>County Councillor’s Report:</text:p>
      <text:p text:style-name="P18">Report from CC Saywell to be emailed.</text:p>
      <text:p text:style-name="P18">10.2: District Councillor’s Report:</text:p>
      <text:p text:style-name="P18">DC Newton confirmed that work is progressing on a new housing policy which will create affordable rental homes.</text:p>
      <text:p text:style-name="P18">There is likely to be a request for Parish Councils to seek out unoccupied properties in their parishes which have been unoccupied for more than six months.</text:p>
      <text:p text:style-name="P18">The joint local plan with TDC and NDC will chart how the two areas should attract businesses and deal with the current short fall in housing. <text:s/>A joint team is being set-up and there will be a joint consultation in the future. </text:p>
      <text:p text:style-name="P18">DC Newton confirmed that business grants are available.</text:p>
      <text:p text:style-name="P18">Budgets are being prepared within TDC <text:span text:style-name="T19">and financial support has been good.</text:span></text:p>
      <text:p text:style-name="P19"><text:soft-page-break/>DC Newton confirmed that there is a demand for development in Winkleigh. <text:s/>There is potential for 140 – 200 houses to be built within the near future.</text:p>
      <text:p text:style-name="P19">10.3: <text:s/>Ashreigney Village Hall:</text:p>
      <text:p text:style-name="P19">The Chairman reported that new curtains have been purchased for the Village Hall. </text:p>
      <text:p text:style-name="P19">It was also confirmed that the Saturday Market may be incorporated with the Friday Coffee Morning. <text:s/>(It was noted that the current income generated from the Saturday Market pays for the caretakers).</text:p>
      <text:p text:style-name="P19">11. <text:s/>Date of the next meeting: <text:s/>The date of the next meeting was confirmed as Tuesday, 15<text:span text:style-name="T1">th</text:span> February 2022 at 7.30pm in Ashreigney Village Hall.</text:p>
      <text:p text:style-name="P19"/>
      <text:p text:style-name="P19">The Chairman thanked Councillors for their attendance and declared the meeting closed at 9.45pm.</text:p>
      <text:p text:style-name="P19"/>
      <text:p text:style-name="P19">Signed:</text:p>
      <text:p text:style-name="P19"/>
      <text:p text:style-name="P19"/>
      <text:p text:style-name="P19"/>
      <text:p text:style-name="P19">Dated:</text:p>
      <text:p text:style-name="P19"/>
      <text:p text:style-name="P19"/>
      <text:p text:style-name="P18"/>
      <text:p text:style-name="P17"/>
      <text:p text:style-name="P16"><text:s/></text:p>
      <text:p text:style-name="P14"/>
      <text:p text:style-name="P14"/>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Varela Round" svg:font-family="'Varela Round',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7T18:54:01.525000000</meta:creation-date>
    <meta:editing-duration>P2DT10H16M</meta:editing-duration>
    <meta:editing-cycles>2</meta:editing-cycles>
    <meta:generator>LibreOffice/7.0.3.1$Windows_X86_64 LibreOffice_project/d7547858d014d4cf69878db179d326fc3483e082</meta:generator>
    <dc:date>2022-02-27T18:54:47.600000000</dc:date>
    <meta:document-statistic meta:table-count="1" meta:image-count="2" meta:object-count="0" meta:page-count="5" meta:paragraph-count="106" meta:word-count="1591" meta:character-count="9733" meta:non-whitespace-character-count="8179"/>
  </office:meta>
</office:document-meta>
</file>