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 Sans" svg:font-family="'Open Sans', Verdana, Geneva, Tahoma, sans-serif"/>
    <style:font-face style:name="Ubuntu" svg:font-family="Ubuntu, 'Open Sans', Verdana, Geneva, Tahom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text-properties fo:font-variant="normal" fo:text-transform="none" fo:color="#000000" loext:opacity="100%" style:font-name="Ubuntu" fo:font-size="18pt" fo:letter-spacing="normal" fo:font-style="normal" fo:font-weight="normal"/>
    </style:style>
    <style:style style:name="P2" style:family="paragraph" style:parent-style-name="Text_20_body">
      <style:paragraph-properties fo:margin-left="0cm" fo:margin-right="0cm" fo:margin-top="0cm" fo:margin-bottom="0.212cm" style:contextual-spacing="false" fo:orphans="2" fo:widows="2" fo:text-indent="0cm" style:auto-text-indent="false"/>
    </style:style>
    <style:style style:name="P3" style:family="paragraph" style:parent-style-name="Text_20_body">
      <style:paragraph-properties fo:margin-left="0cm" fo:margin-right="0cm" fo:margin-top="0cm" fo:margin-bottom="0.212cm" style:contextual-spacing="false" fo:orphans="2" fo:widows="2" fo:text-indent="0cm" style:auto-text-indent="false"/>
      <style:text-properties fo:font-variant="normal" fo:text-transform="none" fo:color="#000000" loext:opacity="100%" style:font-name="Open Sans" fo:font-size="9.60000038146973pt" fo:letter-spacing="normal" fo:font-style="normal" fo:font-weight="normal"/>
    </style:style>
    <style:style style:name="P4" style:family="paragraph" style:parent-style-name="Text_20_body" style:list-style-name="L1">
      <style:paragraph-properties fo:margin-top="0cm" fo:margin-bottom="0.212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P5" style:family="paragraph" style:parent-style-name="Text_20_body" style:list-style-name="L2">
      <style:paragraph-properties fo:margin-top="0cm" fo:margin-bottom="0.212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P6" style:family="paragraph" style:parent-style-name="Text_20_body" style:list-style-name="L4">
      <style:paragraph-properties fo:margin-top="0cm" fo:margin-bottom="0.212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P7" style:family="paragraph" style:parent-style-name="Text_20_body" style:list-style-name="L5">
      <style:paragraph-properties fo:margin-top="0cm" fo:margin-bottom="0.212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P8" style:family="paragraph" style:parent-style-name="Text_20_body" style:list-style-name="L6">
      <style:paragraph-properties fo:margin-top="0cm" fo:margin-bottom="0.212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P9" style:family="paragraph" style:parent-style-name="Text_20_body" style:list-style-name="L3">
      <style:paragraph-properties fo:margin-top="0cm" fo:margin-bottom="0.212cm" style:contextual-spacing="false" fo:orphans="2" fo:widows="2"/>
    </style:style>
    <style:style style:name="P10" style:family="paragraph" style:parent-style-name="Text_20_body" style:list-style-name="L4">
      <style:paragraph-properties fo:margin-top="0cm" fo:margin-bottom="0.212cm" style:contextual-spacing="false" fo:orphans="2" fo:widows="2"/>
    </style:style>
    <style:style style:name="P11" style:family="paragraph" style:parent-style-name="Text_20_body" style:list-style-name="L5">
      <style:paragraph-properties fo:margin-top="0cm" fo:margin-bottom="0.212cm" style:contextual-spacing="false" fo:orphans="2" fo:widows="2"/>
    </style:style>
    <style:style style:name="P12" style:family="paragraph" style:parent-style-name="Text_20_body" style:list-style-name="L7">
      <style:paragraph-properties fo:margin-top="0cm" fo:margin-bottom="0.212cm" style:contextual-spacing="false" fo:orphans="2" fo:widows="2"/>
    </style:style>
    <style:style style:name="P13" style:family="paragraph" style:parent-style-name="Text_20_body" style:list-style-name="L8">
      <style:paragraph-properties fo:margin-top="0cm" fo:margin-bottom="0.212cm" style:contextual-spacing="false" fo:orphans="2" fo:widows="2"/>
    </style:style>
    <style:style style:name="P14" style:family="paragraph" style:parent-style-name="Text_20_body" style:list-style-name="L9">
      <style:paragraph-properties fo:margin-top="0cm" fo:margin-bottom="0.212cm" style:contextual-spacing="false" fo:orphans="2" fo:widows="2"/>
    </style:style>
    <style:style style:name="P15" style:family="paragraph" style:parent-style-name="Text_20_body" style:list-style-name="L10">
      <style:paragraph-properties fo:margin-top="0cm" fo:margin-bottom="0.212cm" style:contextual-spacing="false" fo:orphans="2" fo:widows="2"/>
    </style:style>
    <style:style style:name="P16" style:family="paragraph" style:parent-style-name="Text_20_body" style:list-style-name="L11">
      <style:paragraph-properties fo:margin-top="0cm" fo:margin-bottom="0.212cm" style:contextual-spacing="false" fo:orphans="2" fo:widows="2"/>
    </style:style>
    <style:style style:name="P17" style:family="paragraph" style:parent-style-name="Text_20_body" style:list-style-name="L12">
      <style:paragraph-properties fo:margin-top="0cm" fo:margin-bottom="0.212cm" style:contextual-spacing="false" fo:orphans="2" fo:widows="2"/>
    </style:style>
    <style:style style:name="P18" style:family="paragraph" style:parent-style-name="Text_20_body" style:list-style-name="L13">
      <style:paragraph-properties fo:margin-top="0cm" fo:margin-bottom="0.212cm" style:contextual-spacing="false" fo:orphans="2" fo:widows="2"/>
    </style:style>
    <style:style style:name="P19" style:family="paragraph" style:parent-style-name="Text_20_body" style:list-style-name="L14">
      <style:paragraph-properties fo:margin-top="0cm" fo:margin-bottom="0.212cm" style:contextual-spacing="false" fo:orphans="2" fo:widows="2"/>
    </style:style>
    <style:style style:name="P20" style:family="paragraph" style:parent-style-name="Text_20_body" style:list-style-name="L15">
      <style:paragraph-properties fo:margin-top="0cm" fo:margin-bottom="0.212cm" style:contextual-spacing="false" fo:orphans="2" fo:widows="2"/>
    </style:style>
    <style:style style:name="P21" style:family="paragraph" style:parent-style-name="Text_20_body" style:list-style-name="L3">
      <style:paragraph-properties fo:margin-top="0cm" fo:margin-bottom="0.212cm" style:contextual-spacing="false" fo:orphans="2" fo:widows="2"/>
      <style:text-properties officeooo:rsid="001260a3" officeooo:paragraph-rsid="001260a3"/>
    </style:style>
    <style:style style:name="T1" style:family="text">
      <style:text-properties fo:font-variant="normal" fo:text-transform="none" fo:color="#000000" loext:opacity="100%" style:font-name="Open Sans" fo:font-size="9.60000038146973pt" fo:letter-spacing="normal" fo:font-style="normal"/>
    </style:style>
    <style:style style:name="T2" style:family="text">
      <style:text-properties fo:font-variant="normal" fo:text-transform="none" fo:color="#000000" loext:opacity="100%" style:font-name="Open Sans" fo:font-size="9.60000038146973pt" fo:letter-spacing="normal" fo:font-style="normal" fo:font-weight="bold"/>
    </style:style>
    <style:style style:name="T3" style:family="text">
      <style:text-properties fo:font-variant="normal" fo:text-transform="none" fo:color="#000000" loext:opacity="100%" style:font-name="Open Sans" fo:font-size="9.60000038146973pt" fo:letter-spacing="normal" fo:font-style="normal" fo:font-weight="bold" officeooo:rsid="001260a3"/>
    </style:style>
    <style:style style:name="T4" style:family="text">
      <style:text-properties fo:font-variant="normal" fo:text-transform="none" fo:color="#000000" loext:opacity="100%" style:font-name="Open Sans" fo:font-size="9.60000038146973pt" fo:letter-spacing="normal" fo:font-style="normal" fo:font-weight="bold" style:font-weight-asian="bold" style:font-weight-complex="bold"/>
    </style:style>
    <style:style style:name="T5" style:family="text">
      <style:text-properties fo:font-variant="normal" fo:text-transform="none" fo:color="#000000" loext:opacity="100%" style:font-name="Open Sans" fo:font-size="9.60000038146973pt" fo:letter-spacing="normal" fo:font-style="normal" fo:font-weight="bold" officeooo:rsid="001260a3" style:font-weight-asian="bold" style:font-weight-complex="bold"/>
    </style:style>
    <style:style style:name="T6" style:family="text">
      <style:text-properties fo:font-variant="normal" fo:text-transform="none" fo:color="#000000" loext:opacity="100%" style:font-name="Open Sans" fo:font-size="9.60000038146973pt" fo:letter-spacing="normal" fo:font-style="normal" fo:font-weight="bold" officeooo:rsid="0012f96d" style:font-weight-asian="bold" style:font-weight-complex="bold"/>
    </style:style>
    <style:style style:name="T7" style:family="text">
      <style:text-properties fo:font-variant="normal" fo:text-transform="none" fo:color="#000000" loext:opacity="100%" style:font-name="Open Sans" fo:font-size="9.60000038146973pt" fo:letter-spacing="normal" fo:font-style="normal" fo:font-weight="bold" officeooo:rsid="0012f96d"/>
    </style:style>
    <style:style style:name="T8" style:family="text">
      <style:text-properties fo:font-variant="normal" fo:text-transform="none" fo:color="#000000" loext:opacity="100%" style:font-name="Open Sans" fo:font-size="9.60000038146973pt" fo:letter-spacing="normal" fo:font-style="normal" fo:font-weight="normal"/>
    </style:style>
    <style:style style:name="T9" style:family="text">
      <style:text-properties fo:font-variant="normal" fo:text-transform="none" fo:color="#000000" loext:opacity="100%" style:font-name="Open Sans" fo:font-size="9.60000038146973pt" fo:letter-spacing="normal" fo:font-style="normal" fo:font-weight="normal" officeooo:rsid="001260a3"/>
    </style:style>
    <style:style style:name="T10" style:family="text">
      <style:text-properties fo:font-variant="normal" fo:text-transform="none" fo:color="#000000" loext:opacity="100%" style:font-name="Open Sans" fo:font-size="9.60000038146973pt" fo:letter-spacing="normal" fo:font-style="normal" fo:font-weight="normal" officeooo:rsid="0012f96d"/>
    </style:style>
    <style:style style:name="T11" style:family="text">
      <style:text-properties fo:font-variant="normal" fo:text-transform="none" fo:color="#000000" loext:opacity="100%" style:font-name="Open Sans" fo:font-size="9.60000038146973pt" fo:letter-spacing="normal" fo:font-style="normal" officeooo:rsid="001260a3"/>
    </style:style>
    <style:style style:name="T12" style:family="text">
      <style:text-properties fo:font-variant="normal" fo:text-transform="none" fo:color="#000000" loext:opacity="100%" style:font-name="Open Sans" fo:font-size="9.60000038146973pt" fo:letter-spacing="normal" fo:font-style="normal" officeooo:rsid="0012f96d"/>
    </style:style>
    <style:style style:name="T13" style:family="text">
      <style:text-properties fo:font-variant="normal" fo:text-transform="none" fo:color="#000000" loext:opacity="100%" style:font-name="Open Sans" fo:font-size="9.60000038146973pt" fo:letter-spacing="normal" fo:font-weight="bold" style:font-weight-asian="bold" style:font-weight-complex="bold"/>
    </style:style>
    <style:style style:name="T14" style:family="text">
      <style:text-properties fo:font-variant="normal" fo:text-transform="none" fo:color="#000000" loext:opacity="100%" style:font-name="Open Sans" fo:font-size="9.60000038146973pt" fo:letter-spacing="normal" fo:font-weight="bold" officeooo:rsid="001260a3" style:font-weight-asian="bold" style:font-weight-complex="bold"/>
    </style:style>
    <style:style style:name="T15" style:family="text">
      <style:text-properties fo:font-variant="normal" fo:text-transform="none" fo:color="#000000" loext:opacity="100%" style:font-name="Open Sans" fo:font-size="9.60000038146973pt" fo:letter-spacing="normal" fo:font-weight="bold" officeooo:rsid="0012f96d" style:font-weight-asian="bold" style:font-weight-complex="bold"/>
    </style:style>
    <style:style style:name="T16" style:family="text">
      <style:text-properties fo:font-variant="normal" fo:text-transform="none" fo:color="#000000" loext:opacity="100%" style:font-name="Open Sans" fo:font-size="9.60000038146973pt" fo:letter-spacing="normal" fo:font-style="italic" fo:font-weight="bold" style:font-style-asian="italic" style:font-weight-asian="bold" style:font-style-complex="italic" style:font-weight-complex="bold"/>
    </style:style>
    <style:style style:name="T17" style:family="text">
      <style:text-properties fo:font-variant="normal" fo:text-transform="none" fo:color="#000000" loext:opacity="100%" style:font-name="Open Sans" fo:font-size="9.60000038146973pt" fo:letter-spacing="normal" fo:font-style="italic" fo:font-weight="bold" officeooo:rsid="001260a3" style:font-style-asian="italic" style:font-weight-asian="bold" style:font-style-complex="italic" style:font-weight-complex="bold"/>
    </style:style>
    <style:style style:name="T18" style:family="text">
      <style:text-properties fo:font-variant="normal" fo:text-transform="none" fo:color="#000000" loext:opacity="100%" style:font-name="Open Sans" fo:font-size="9.60000038146973pt" fo:letter-spacing="normal" fo:font-style="italic" fo:font-weight="bold" officeooo:rsid="0012f96d" style:font-style-asian="italic" style:font-weight-asian="bold" style:font-style-complex="italic" style:font-weight-complex="bold"/>
    </style:style>
    <style:style style:name="T19" style:family="text">
      <style:text-properties fo:font-variant="normal" fo:text-transform="none" fo:color="#000000" loext:opacity="100%" fo:letter-spacing="normal"/>
    </style:style>
    <style:style style:name="T20" style:family="text">
      <style:text-properties officeooo:rsid="001260a3"/>
    </style:style>
    <style:style style:name="T21" style:family="text">
      <style:text-properties officeooo:rsid="0012f96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Community Engagement Policy</text:h>
      <text:p text:style-name="P2"><text:span text:style-name="Strong_20_Emphasis"><text:span text:style-name="T3">ASHREIGNEY</text:span></text:span><text:span text:style-name="Strong_20_Emphasis"><text:span text:style-name="T2"> PARISH COUNCIL</text:span></text:span></text:p>
      <text:p text:style-name="P2"><text:span text:style-name="Strong_20_Emphasis"><text:span text:style-name="T2">COMMUNITY ENGAGEMENT STRATEGY</text:span></text:span></text:p>
      <text:p text:style-name="P2"><text:span text:style-name="Strong_20_Emphasis"><text:span text:style-name="T2">Introduction</text:span></text:span></text:p>
      <text:p text:style-name="P3"><text:span text:style-name="T20">Ashreigney</text:span> Parish Council's community engagement strategy brings together all engagement activities into one overarching strategy aiming to ensure better co-ordination with all communities within the geographical area of <text:span text:style-name="T20">Ashreigney</text:span> parish based on our belief that:</text:p>
      <text:list xml:id="list1949180501" text:style-name="L1">
        <text:list-item>
          <text:p text:style-name="P4">All people within <text:span text:style-name="T20">Ashreigney and Riddlecombe</text:span> community should be involved in the decisions that affect them</text:p>
        </text:list-item>
        <text:list-item>
          <text:p text:style-name="P4">All people within <text:span text:style-name="T20">the Ashreigney and Riddlecombe</text:span> community deserve high quality public services, shaped around their needs</text:p>
        </text:list-item>
        <text:list-item>
          <text:p text:style-name="P4">Parish <text:span text:style-name="T21">C</text:span>ouncil policies and strategies should reflect local priorities, requirements and aspirations.</text:p>
        </text:list-item>
      </text:list>
      <text:p text:style-name="P3">This community engagement strategy recognises the diversity of our community, the importance of community capacity building and the need to provide appropriate opportunities for local people and the community to participate at whatever level they wish to influence service delivery, decision making and policy development.</text:p>
      <text:p text:style-name="P2"><text:span text:style-name="Strong_20_Emphasis"><text:span text:style-name="T3">Ashreigney</text:span></text:span><text:span text:style-name="Strong_20_Emphasis"><text:span text:style-name="T2"> Parish Council’s vision</text:span></text:span></text:p>
      <text:p text:style-name="P3">This strategy supports the council’s vision of <text:span text:style-name="T20">Ashreigney</text:span> as:</text:p>
      <text:list xml:id="list1627008051" text:style-name="L2">
        <text:list-item>
          <text:p text:style-name="P5">A parish that protects the outstanding environment in which it is situated but is brave enough to embrace the best of what the modern world has to offer.</text:p>
        </text:list-item>
        <text:list-item>
          <text:p text:style-name="P5">A lifestyle that benefits from improving the living standards of its people.</text:p>
        </text:list-item>
        <text:list-item>
          <text:p text:style-name="P5">A community that enjoys a safe, secure and healthy way of life</text:p>
        </text:list-item>
        <text:list-item>
          <text:p text:style-name="P5">A caring community that provides for all its age groups.</text:p>
        </text:list-item>
        <text:list-item>
          <text:p text:style-name="P5">A community that takes every opportunity to help itself.</text:p>
        </text:list-item>
        <text:list-item>
          <text:p text:style-name="P5">In the face of changes to the traditional industries of tourism and agriculture an outward looking community adopting new activities to sustain the economic viability of the area.</text:p>
        </text:list-item>
      </text:list>
      <text:p text:style-name="P3">It provides a focus for all engagement activities, policies and processes to align with the council’s objectives to create an improved quality of life by working with people and partners, devolving decision-making and empowering individuals and communities to contribute and influence services.</text:p>
      <text:p text:style-name="P2"><text:span text:style-name="Strong_20_Emphasis"><text:span text:style-name="T2">What is the overall aim of the Community Engagement Strategy?</text:span></text:span></text:p>
      <text:p text:style-name="P3">This Community Engagement Strategy aims to support strong, active and inclusive communities, who are informed and involved in decision-making and enable us to improve public services to enhance quality of life across <text:span text:style-name="T20">Ashreigney and Riddlecombe</text:span>. By this we mean:</text:p>
      <text:list xml:id="list602318248" text:style-name="L3">
        <text:list-item>
          <text:p text:style-name="P9"><text:span text:style-name="Strong_20_Emphasis"><text:span text:style-name="T2">strong communities</text:span></text:span><text:span text:style-name="T8">, who can form and sustain their own organisations, bringing people together to deal with their common concerns</text:span></text:p>
        </text:list-item>
        <text:list-item>
          <text:p text:style-name="P9"><text:span text:style-name="Strong_20_Emphasis"><text:span text:style-name="T2">active communities</text:span></text:span><text:span text:style-name="T8">, where people are supported to improve quality of life in their own communities</text:span></text:p>
        </text:list-item>
        <text:list-item>
          <text:p text:style-name="P9"><text:span text:style-name="Strong_20_Emphasis"><text:span text:style-name="T2">inclusive communities</text:span></text:span><text:span text:style-name="T8">, where all sections of the community feel they have opportunities to be involved in decision-making and influence public services.</text:span></text:p>
          <text:p text:style-name="P21"><text:span text:style-name="T8"/></text:p>
        </text:list-item>
      </text:list>
      <text:p text:style-name="P2"><text:soft-page-break/><text:span text:style-name="Strong_20_Emphasis"><text:span text:style-name="T2">What are our objectives?</text:span></text:span></text:p>
      <text:p text:style-name="P3">The objectives below identify how we can contribute to the Council's vision and ensure that the Community Engagement Strategy delivers an effective and coordinated approach to community engagement for the benefit of all people and the diverse communities of <text:span text:style-name="T20">Ashreigney and Riddlecombe</text:span> Parish. We will:</text:p>
      <text:list xml:id="list4131625025" text:style-name="L4">
        <text:list-item>
          <text:p text:style-name="P10"><text:span text:style-name="Strong_20_Emphasis"><text:span text:style-name="T2">strengthen, develop and sustain opportunities </text:span></text:span><text:span text:style-name="T8">for local people and groups to influence what happens in their communities</text:span></text:p>
        </text:list-item>
        <text:list-item>
          <text:p text:style-name="P10"><text:span text:style-name="T8">provide opportunities for communities to </text:span><text:span text:style-name="Strong_20_Emphasis"><text:span text:style-name="T2">shape and influence </text:span></text:span><text:span text:style-name="T8">the development and delivery of quality services and policies that reflect local needs and priorities</text:span></text:p>
        </text:list-item>
        <text:list-item>
          <text:p text:style-name="P10"><text:span text:style-name="Strong_20_Emphasis"><text:span text:style-name="T2">manage and coordinate </text:span></text:span><text:span text:style-name="T8">engagement activities to ensure consistency, quality and partner participation and avoid duplication</text:span></text:p>
        </text:list-item>
        <text:list-item>
          <text:p text:style-name="P10"><text:span text:style-name="T8">ensure that community engagement activities </text:span><text:span text:style-name="Strong_20_Emphasis"><text:span text:style-name="T2">provide opportunities </text:span></text:span><text:span text:style-name="T8">for participation for all sections of the community, particularly people and groups that are often missed out of community engagement activities</text:span></text:p>
        </text:list-item>
        <text:list-item>
          <text:p text:style-name="P10"><text:span text:style-name="T8">listen to communities and ensure </text:span><text:span text:style-name="Strong_20_Emphasis"><text:span text:style-name="T2">feedback </text:span></text:span><text:span text:style-name="T8">to participants about the outcomes of consultation and engagement</text:span></text:p>
        </text:list-item>
        <text:list-item>
          <text:p text:style-name="P10"><text:span text:style-name="T8">provide </text:span><text:span text:style-name="Strong_20_Emphasis"><text:span text:style-name="T2">variety and flexibility and choice </text:span></text:span><text:span text:style-name="T8">in community engagement activities</text:span></text:p>
        </text:list-item>
        <text:list-item>
          <text:p text:style-name="P6">listen and learn from our own and others' experience and share community engagement skills and knowledge of putting the citizen at the heart of decision-making.</text:p>
        </text:list-item>
      </text:list>
      <text:p text:style-name="P2"><text:span text:style-name="Strong_20_Emphasis"><text:span text:style-name="T2">How will we achieve the objectives?</text:span></text:span></text:p>
      <text:p text:style-name="P3">Detailed consideration will be given to all projects, proposals and policies to ensure we achieve our objectives set out above. Such decisions will be continually monitored and reviewed to ensure they are flexible and evolve to respond to the changing needs of our communities and community engagement activities.</text:p>
      <text:p text:style-name="P3">Our priorities include:</text:p>
      <text:list xml:id="list2754077256" text:style-name="L5">
        <text:list-item>
          <text:p text:style-name="P11"><text:span text:style-name="T8">improving </text:span><text:span text:style-name="Strong_20_Emphasis"><text:span text:style-name="T2">coordination </text:span></text:span><text:span text:style-name="T8">and governance of community engagement activities, by the development of protocols, toolkits and frameworks that reach out and involve the community as a whole</text:span></text:p>
        </text:list-item>
        <text:list-item>
          <text:p text:style-name="P7">maintain a website and Facebook page to engage consultation with the local community and wider interest community</text:p>
        </text:list-item>
        <text:list-item>
          <text:p text:style-name="P11"><text:span text:style-name="T8">to con</text:span><text:span text:style-name="T9">sider</text:span><text:span text:style-name="T8"> provid</text:span><text:span text:style-name="T9">ing</text:span><text:span text:style-name="T8"> a regular surgery to make councillors </text:span><text:span text:style-name="Strong_20_Emphasis"><text:span text:style-name="T2">more accessible and inclusive. </text:span></text:span><text:span text:style-name="Strong_20_Emphasis"><text:span text:style-name="T9">(Saturday Market attendance).</text:span></text:span></text:p>
        </text:list-item>
        <text:list-item>
          <text:p text:style-name="P11"><text:span text:style-name="Strong_20_Emphasis"><text:span text:style-name="T2">developing measures to harness </text:span></text:span><text:span text:style-name="T8">the views and opinions of people and groups who are often missed out of community engagement activities.</text:span></text:p>
        </text:list-item>
        <text:list-item>
          <text:p text:style-name="P11"><text:span text:style-name="T8">improve coordination with </text:span><text:span text:style-name="Strong_20_Emphasis"><text:span text:style-name="T2">partners </text:span></text:span><text:span text:style-name="T8">in engagement activities</text:span></text:p>
        </text:list-item>
        <text:list-item>
          <text:p text:style-name="P11"><text:span text:style-name="T8">raise awareness of </text:span><text:span text:style-name="Strong_20_Emphasis"><text:span text:style-name="T2">volunteering </text:span></text:span><text:span text:style-name="T8">opportunities in the parish</text:span></text:p>
        </text:list-item>
        <text:list-item>
          <text:p text:style-name="P11"><text:span text:style-name="T8">developing and enhancing </text:span><text:span text:style-name="Strong_20_Emphasis"><text:span text:style-name="T2">skills and expertise </text:span></text:span><text:span text:style-name="T8">in engagement and participation</text:span></text:p>
        </text:list-item>
        <text:list-item>
          <text:p text:style-name="P11"><text:span text:style-name="T8">participating in </text:span><text:span text:style-name="Strong_20_Emphasis"><text:span text:style-name="T2">local networks </text:span></text:span><text:span text:style-name="T8">to share knowledge and experience of community engagement activities in other areas</text:span></text:p>
        </text:list-item>
        <text:list-item>
          <text:p text:style-name="P11"><text:span text:style-name="Strong_20_Emphasis"><text:span text:style-name="T2">rolling out </text:span></text:span><text:span text:style-name="T8">our community engagement strategy through councillors and others involved in community engagement activities.</text:span></text:p>
        </text:list-item>
      </text:list>
      <text:p text:style-name="P2"><text:span text:style-name="Strong_20_Emphasis"><text:span text:style-name="T2">Who is this strategy for?</text:span></text:span></text:p>
      <text:p text:style-name="P3">We recognise that the council alone cannot achieve the ambitions in this strategy. Everyone has a part to play in making this Community Engagement Strategy work, particularly:</text:p>
      <text:list xml:id="list3887207373" text:style-name="L6">
        <text:list-item>
          <text:p text:style-name="P8"><text:soft-page-break/>all <text:span text:style-name="T20">Ashreigney and Riddlecomne</text:span> residents and those with second homes or who visit this area</text:p>
        </text:list-item>
        <text:list-item>
          <text:p text:style-name="P8">elected members, who play a key role in delivering the aims in this strategy</text:p>
        </text:list-item>
        <text:list-item>
          <text:p text:style-name="P8">parish clerk and any staff or volunteers – everyone is involved in community engagement activity in various forms</text:p>
        </text:list-item>
        <text:list-item>
          <text:p text:style-name="P8">community and voluntary sector organisations, who provide local services, work directly with local groups and organisations and with members of usually excluded groups and represent the views of their sectors</text:p>
        </text:list-item>
        <text:list-item>
          <text:p text:style-name="P8">partners, by working with other organisations and partnerships to make sure that services across the parish complement each other.</text:p>
        </text:list-item>
      </text:list>
      <text:p text:style-name="P3"><text:span text:style-name="T20">Ashreigney</text:span> Parish Council seeks to work with other organisations, such as the police, local authorities, health service, and all groups outside and within the parish together with individuals from the community, voluntary and private sectors to make sure that engagement activities influence the future direction of the Parish.</text:p>
      <text:p text:style-name="P3">We also know that we need to work with our local communities to encourage effective community engagement and ensure that processes are flexible and can be tailored to different groups and individuals in different areas of the Parish. We understand that sometimes people are reluctant to get involved and we will work with other partners to ensure that community engagement is as straightforward as possible and targeted appropriately.</text:p>
      <text:p text:style-name="P2"><text:span text:style-name="Strong_20_Emphasis"><text:span text:style-name="T2">What has been achieved so far?</text:span></text:span></text:p>
      <text:p text:style-name="P3">A parish plan <text:span text:style-name="T20">has been</text:span> produced and there have been changes, challenges and achievements since then. These plans build on the many good examples of community engagement activity across the Parish. Some of these include:</text:p>
      <text:list xml:id="list811835293" text:style-name="L7">
        <text:list-item>
          <text:p text:style-name="P12"><text:span text:style-name="Strong_20_Emphasis"><text:span text:style-name="T2">Parish Councillor Training</text:span></text:span><text:span text:style-name="T8">. We ensure that all Councillors have been on a training session to improve their knowledge of Council business.</text:span></text:p>
        </text:list-item>
        <text:list-item>
          <text:p text:style-name="P12"><text:span text:style-name="Strong_20_Emphasis"><text:span text:style-name="T16">Community development</text:span></text:span><text:span text:style-name="T16">. </text:span><text:span text:style-name="T17">The</text:span><text:span text:style-name="T16"> produc</text:span><text:span text:style-name="T17">tion of</text:span><text:span text:style-name="T16"> a Annual Parish Report providing detailed information on all parish activities and useful contact details. A six-monthly Parish Council newsletter </text:span><text:span text:style-name="T17">could be</text:span><text:span text:style-name="T16"> produced. </text:span></text:p>
        </text:list-item>
        <text:list-item>
          <text:p text:style-name="P12"><text:span text:style-name="Strong_20_Emphasis"><text:span text:style-name="T16">Access</text:span></text:span><text:span text:style-name="T16">. </text:span><text:span text:style-name="T17">to</text:span><text:span text:style-name="T16"> work with landowners, residents and other partners to produce a</text:span><text:span text:style-name="T17">n Ashreigney and Riddlecombe</text:span><text:span text:style-name="T16"> Walks leaflet. </text:span></text:p>
        </text:list-item>
        <text:list-item>
          <text:p text:style-name="P12"><text:span text:style-name="Strong_20_Emphasis"><text:span text:style-name="T16">Localised working</text:span></text:span><text:span text:style-name="T16">. </text:span><text:span text:style-name="T17">To work with local organisations/neighbouring parishes for the improvement of the local community.</text:span></text:p>
        </text:list-item>
        <text:list-item>
          <text:p text:style-name="P12"><text:span text:style-name="Strong_20_Emphasis"><text:span text:style-name="T16">Future development</text:span></text:span><text:span text:style-name="T16">. </text:span><text:span text:style-name="T18">To</text:span><text:span text:style-name="T16"> form, in conjunction with </text:span><text:span text:style-name="T18">other</text:span><text:span text:style-name="T16"> organisations, a Planning and Development Group to look at the future development of the parish and to oversee the implementation of the parish plan.</text:span></text:p>
        </text:list-item>
      </text:list>
      <text:p text:style-name="P2"><text:span text:style-name="Strong_20_Emphasis"><text:span text:style-name="T2">What do we mean by community engagement?</text:span></text:span></text:p>
      <text:p text:style-name="P3">Community engagement can mean different things to different people, different communities and different services and situations. We have designed our Community Engagement Strategy to ensure that we can provide the most appropriate means for people and communities to be involved and give feedback. The various means of community engagement are:</text:p>
      <text:list xml:id="list3466482342" text:style-name="L8">
        <text:list-item>
          <text:p text:style-name="P13"><text:span text:style-name="Strong_20_Emphasis"><text:span text:style-name="T2">Information </text:span></text:span><text:span text:style-name="T8">supports all types of community engagement and keeps people informed about decisions, services and local events. Information is available from the Parish Council website, Facebook page, parish noticeboards and the annual Parish Council report and newsletter.</text:span></text:p>
        </text:list-item>
        <text:list-item>
          <text:p text:style-name="P13"><text:soft-page-break/><text:span text:style-name="Strong_20_Emphasis"><text:span text:style-name="T2">Consultation </text:span></text:span><text:span text:style-name="T8">can be used when there is a decision to make about something or when there are a number of choices about the details (e.g. parish plan, questionnaires, newsletter feedback).</text:span></text:p>
        </text:list-item>
        <text:list-item>
          <text:p text:style-name="P13"><text:span text:style-name="Strong_20_Emphasis"><text:span text:style-name="T2">Attending meetings</text:span></text:span><text:span text:style-name="T8">. Parishioners are welcomed and encouraged to attend any parish council meeting, to put forward their concerns, suggestions or offer assistance within the ‘Open Forum’ section at the beginning of the meeting. Parishioners are also welcomed and encouraged to attend and take part in the Annual Parish Meeting.</text:span></text:p>
        </text:list-item>
        <text:list-item>
          <text:p text:style-name="P13"><text:span text:style-name="Strong_20_Emphasis"><text:span text:style-name="T2">Comment</text:span></text:span><text:span text:style-name="T8">. Everyone resident, visitor or partner is welcome to put forward their thoughts, ideas, concerns, criticisms or worries by telephone, email, or through the “contact us” form on the website and the parish council will consider and respond to such.</text:span></text:p>
        </text:list-item>
      </text:list>
      <text:p text:style-name="P3">Every type of involvement is important in the community engagement process and different methods will be used depending on the activity and circumstances. Sometimes it may be appropriate to inform or consult on some activities, while at other times we will seek to involve communities and individual in much greater depth. Our aim is to work towards devolved decision-making and supporting independent community initiatives wherever possible and to demonstrate where this type of community engagement activity can make genuine improvements to services.</text:p>
      <text:p text:style-name="P2"><text:span text:style-name="Strong_20_Emphasis"><text:span text:style-name="T2">What are our community engagement standards?</text:span></text:span></text:p>
      <text:p text:style-name="P2"><text:span text:style-name="Strong_20_Emphasis"><text:span text:style-name="T2">In all of our engagement activities we will:</text:span></text:span></text:p>
      <text:list xml:id="list2175592888" text:style-name="L9">
        <text:list-item>
          <text:p text:style-name="P14"><text:span text:style-name="Strong_20_Emphasis"><text:span text:style-name="T2">Co-ordination &amp; Partnership</text:span></text:span></text:p>
        </text:list-item>
      </text:list>
      <text:p text:style-name="P3">- co-ordinate community engagement activities, with the parish council and partners, to avoid duplication and 'consultation fatigue', caused by too much consultation and too little action and feedback</text:p>
      <text:p text:style-name="P3">- provide leadership, to ensure that community engagement influences services and plans.</text:p>
      <text:list xml:id="list2471973358" text:style-name="L10">
        <text:list-item>
          <text:p text:style-name="P15"><text:span text:style-name="Strong_20_Emphasis"><text:span text:style-name="T2">Access &amp; Inclusion</text:span></text:span></text:p>
        </text:list-item>
      </text:list>
      <text:p text:style-name="P3">- ensure that we take into account particular needs and overcome any difficulties participants may have to enable them to participate</text:p>
      <text:p text:style-name="P3">-  involve communities that are usually excluded</text:p>
      <text:p text:style-name="P3">- ensure that there is equal access to services, and that services meet the needs of all communities</text:p>
      <text:p text:style-name="P3">-  ensure adherence to health and safety regulations</text:p>
      <text:list xml:id="list3840411347" text:style-name="L11">
        <text:list-item>
          <text:p text:style-name="P16"><text:span text:style-name="Strong_20_Emphasis"><text:span text:style-name="T2">Clarity of Purpose</text:span></text:span></text:p>
        </text:list-item>
      </text:list>
      <text:p text:style-name="P3">- only use community engagement and consultation processes when there is a real opportunity for people to influence and change decisions and services</text:p>
      <text:p text:style-name="P3">- be open and honest about the aims of community engagement activity and what it hopes to achieve</text:p>
      <text:p text:style-name="P3">-.ensure that community engagement activities are realistic and that expectations are not raised unnecessarily</text:p>
      <text:p text:style-name="P3">- have clear processes to feed back on community engagement activity and outcomes and give reasons if unable to deliver on expectations</text:p>
      <text:p text:style-name="P3">- ensure participants know what they are agreeing to take part in and how the information will be used.</text:p>
      <text:p text:style-name="P3"/>
      <text:p text:style-name="P3"/>
      <text:p text:style-name="P3"/>
      <text:list xml:id="list1101831166" text:style-name="L12">
        <text:list-header>
          <text:p text:style-name="P17"><text:soft-page-break/><text:span text:style-name="Strong_20_Emphasis"><text:span text:style-name="T2">Confidentiality</text:span></text:span></text:p>
        </text:list-header>
      </text:list>
      <text:p text:style-name="P3">- ensure awareness of confidentiality issues in community engagement activities, with particular regard to the Freedom of Information Act (Confidentiality issues will be adhered to, within the constraints of legislation)</text:p>
      <text:list xml:id="list3256969171" text:style-name="L13">
        <text:list-item>
          <text:p text:style-name="P18"><text:span text:style-name="Strong_20_Emphasis"><text:span text:style-name="T2">Integrity</text:span></text:span></text:p>
        </text:list-item>
      </text:list>
      <text:p text:style-name="P3">- ensure that community engagement activities are voluntary, and that participants can withdraw at any time</text:p>
      <text:p text:style-name="P3">- ensure that information obtained from community engagement activities is honestly interpreted</text:p>
      <text:p text:style-name="P3">- ensure that the rights and dignity of all participants are respected at all times</text:p>
      <text:p text:style-name="P3">- respect the rights of participants to decide how much to reveal about themselves</text:p>
      <text:p text:style-name="P3">- give careful consideration to activities, information and questions to ensure that they do not offend, cause distress or embarrassment</text:p>
      <text:list xml:id="list1983052576" text:style-name="L14">
        <text:list-item>
          <text:p text:style-name="P19"><text:span text:style-name="Strong_20_Emphasis"><text:span text:style-name="T2">Visibility</text:span></text:span></text:p>
        </text:list-item>
      </text:list>
      <text:p text:style-name="P3">- ensure that those most directly affected by plans and decisions are aware of opportunities for community engagement</text:p>
      <text:p text:style-name="P3">- engage with key stakeholders and/or representative groups in advance of specific community engagement activities – to provide advance warning and to seek views on the most effective means of publicity</text:p>
      <text:p text:style-name="P2"><text:span text:style-name="Strong_20_Emphasis"><text:span text:style-name="T2">How will we measure our achievements?</text:span></text:span></text:p>
      <text:p text:style-name="P3">It is important for us to know whether we are achieving our vision for this Community Engagement Strategy and we welcome any feedback and will openly and honestly consider such and feedback to any such communication. This strategy will be reviewed annually and due consideration given to any amendments suggested or required.</text:p>
      <text:p text:style-name="P2"><text:span text:style-name="Strong_20_Emphasis"><text:span text:style-name="T2">Who is responsible for this Community Engagement Strategy?</text:span></text:span></text:p>
      <text:p text:style-name="P3">This strategy supports co-ordinated community engagement and consultation activities – the key to successful implementation of the strategy is effective management and governance. The following structure provides a governance framework for this Community Engagement Strategy.</text:p>
      <text:list xml:id="list46901320" text:style-name="L15">
        <text:list-item>
          <text:p text:style-name="P20"><text:span text:style-name="Strong_20_Emphasis"><text:span text:style-name="T2">Elected Parish Councillors </text:span></text:span><text:span text:style-name="T8">will actively work to enhance community engagement activity in council decision-making.</text:span></text:p>
        </text:list-item>
        <text:list-item>
          <text:p text:style-name="P20"><text:span text:style-name="Strong_20_Emphasis"><text:span text:style-name="T2">The Parish Clerk </text:span></text:span><text:span text:style-name="T8">is responsible for overseeing the development and implementation of the strategy.</text:span></text:p>
        </text:list-item>
        <text:list-item>
          <text:p text:style-name="P20"><text:span text:style-name="Strong_20_Emphasis"><text:span text:style-name="T16">Community Engagement Officer </text:span></text:span><text:span text:style-name="T16">– elected by the Parish Council and works with the Parish Clerk to ensure development and implementation of the Community Engagement Strategy.</text:span></text:p>
        </text:list-item>
      </text:list>
      <text:p text:style-name="P2"><text:span text:style-name="Strong_20_Emphasis"><text:span text:style-name="T2">Date of last review:          May 202</text:span></text:span><text:span text:style-name="Strong_20_Emphasis"><text:span text:style-name="T7">2</text:span></text:span></text:p>
      <text:p text:style-name="P2"><text:span text:style-name="Strong_20_Emphasis"><text:span text:style-name="T19"> </text:span></text:span></text:p>
      <text:p text:style-name="P2"><text:span text:style-name="Strong_20_Emphasis"><text:span text:style-name="T2">Date of next review:         May 202</text:span></text:span><text:span text:style-name="Strong_20_Emphasis"><text:span text:style-name="T7">3</text:span></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 Sans" svg:font-family="'Open Sans', Verdana, Geneva, Tahoma, sans-serif"/>
    <style:font-face style:name="Ubuntu" svg:font-family="Ubuntu, 'Open Sans', Verdana, Geneva, Tahom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7T19:54:32.489000000</meta:creation-date>
    <dc:date>2022-03-27T20:12:34.027000000</dc:date>
    <meta:editing-duration>PT5M55S</meta:editing-duration>
    <meta:editing-cycles>1</meta:editing-cycles>
    <meta:document-statistic meta:table-count="0" meta:image-count="0" meta:object-count="0" meta:page-count="5" meta:paragraph-count="105" meta:word-count="2047" meta:character-count="13548" meta:non-whitespace-character-count="11630"/>
    <meta:generator>LibreOffice/7.0.3.1$Windows_X86_64 LibreOffice_project/d7547858d014d4cf69878db179d326fc3483e082</meta:generator>
  </office:meta>
</office:document-meta>
</file>