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officeooo:rsid="00005a63" officeooo:paragraph-rsid="00005a63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1b6b7" officeooo:paragraph-rsid="0001b6b7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36204" officeooo:paragraph-rsid="00036204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53e2a" officeooo:paragraph-rsid="00053e2a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66f39" officeooo:paragraph-rsid="00066f39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7c8ae" officeooo:paragraph-rsid="0007c8ae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7c8ae" officeooo:paragraph-rsid="000b902c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7d48a" officeooo:paragraph-rsid="0007d48a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087002" officeooo:paragraph-rsid="00087002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0b3985" officeooo:paragraph-rsid="000b3985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0b79dc" officeooo:paragraph-rsid="000b79dc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0b902c" officeooo:paragraph-rsid="000b902c" style:font-size-asian="12.25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5pt" officeooo:rsid="00005a63" officeooo:paragraph-rsid="00005a63" style:font-size-asian="15pt" style:font-size-complex="15pt"/>
    </style:style>
    <style:style style:name="P14" style:family="paragraph" style:parent-style-name="Standard">
      <style:paragraph-properties fo:text-align="end" style:justify-single-word="false"/>
      <style:text-properties fo:font-size="10.5pt" officeooo:rsid="000b902c" officeooo:paragraph-rsid="000b902c" style:font-size-asian="9.14999961853027pt" style:font-size-complex="10.5pt"/>
    </style:style>
    <style:style style:name="P15" style:family="paragraph" style:parent-style-name="Standard">
      <style:paragraph-properties fo:text-align="end" style:justify-single-word="false"/>
      <style:text-properties fo:font-size="10.5pt" fo:font-style="italic" officeooo:rsid="000b902c" officeooo:paragraph-rsid="000b902c" style:font-size-asian="9.14999961853027pt" style:font-style-asian="italic" style:font-size-complex="10.5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paragraph-rsid="0001b6b7" style:font-size-asian="12.25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officeooo:rsid="00005a63" officeooo:paragraph-rsid="00005a63" style:font-size-asian="12.25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rsid="0001b6b7" officeooo:paragraph-rsid="0001b6b7" style:font-size-asian="12.25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fo:font-weight="bold" officeooo:rsid="00005a63" officeooo:paragraph-rsid="00005a63" style:font-size-asian="12.25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4pt" fo:font-weight="bold" officeooo:rsid="0001b6b7" officeooo:paragraph-rsid="0001b6b7" style:font-size-asian="12.25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1b6b7"/>
    </style:style>
    <style:style style:name="T4" style:family="text">
      <style:text-properties style:font-name="Liberation Serif" officeooo:rsid="0001b6b7"/>
    </style:style>
    <style:style style:name="T5" style:family="text">
      <style:text-properties officeooo:rsid="00053e2a"/>
    </style:style>
    <style:style style:name="T6" style:family="text">
      <style:text-properties officeooo:rsid="00066f39"/>
    </style:style>
    <style:style style:name="T7" style:family="text">
      <style:text-properties officeooo:rsid="0007c8ae"/>
    </style:style>
    <style:style style:name="T8" style:family="text">
      <style:text-properties officeooo:rsid="0007d48a"/>
    </style:style>
    <style:style style:name="T9" style:family="text">
      <style:text-properties officeooo:rsid="00087002"/>
    </style:style>
    <style:style style:name="T10" style:family="text">
      <style:text-properties officeooo:rsid="000a0dcf"/>
    </style:style>
    <style:style style:name="T11" style:family="text">
      <style:text-properties officeooo:rsid="000b3985"/>
    </style:style>
    <style:style style:name="T12" style:family="text">
      <style:text-properties officeooo:rsid="000b79dc"/>
    </style:style>
    <style:style style:name="T13" style:family="text">
      <style:text-properties officeooo:rsid="000b902c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ASHREIGNEY PARISH COUNCIL.</text:span></text:p>
      <text:p text:style-name="P1">Minutes of the Ashreigney Parish Council Meeting which was held on</text:p>
      <text:p text:style-name="P1">Tuesday, 15<text:span text:style-name="T1">th</text:span> March 2022 at 7.30pm in Ashreigney Village H<text:span text:style-name="T3">all.</text:span></text:p>
      <text:p text:style-name="P1"/>
      <table:table table:name="Table1" table:style-name="Table1">
        <table:table-column table:style-name="Table1.A" table:number-columns-repeated="2"/>
        <table:table-row table:style-name="TableLine2023965014912">
          <table:table-cell table:style-name="Table1.A1" office:value-type="string">
            <text:p text:style-name="P20">Present:</text:p>
          </table:table-cell>
          <table:table-cell table:style-name="Table1.A1" office:value-type="string">
            <text:p text:style-name="P21">Agenda:</text:p>
          </table:table-cell>
        </table:table-row>
        <table:table-row table:style-name="TableLine2023965014912">
          <table:table-cell table:style-name="Table1.A1" office:value-type="string">
            <text:p text:style-name="P18">Mr. S. Johns – Chairman.</text:p>
          </table:table-cell>
          <table:table-cell table:style-name="Table1.A1" office:value-type="string">
            <text:p text:style-name="P19">1. Chairman’s welcome.</text:p>
          </table:table-cell>
        </table:table-row>
        <table:table-row table:style-name="TableLine2023965014912">
          <table:table-cell table:style-name="Table1.A1" office:value-type="string">
            <text:p text:style-name="P18">Mr. R. Cole.</text:p>
          </table:table-cell>
          <table:table-cell table:style-name="Table1.A1" office:value-type="string">
            <text:p text:style-name="P19">2. Public Question Time.</text:p>
          </table:table-cell>
        </table:table-row>
        <table:table-row table:style-name="TableLine2023965014912">
          <table:table-cell table:style-name="Table1.A1" office:value-type="string">
            <text:p text:style-name="P18">Dr. S. Kirkup.</text:p>
          </table:table-cell>
          <table:table-cell table:style-name="Table1.A1" office:value-type="string">
            <text:p text:style-name="P19">3. Apologies.</text:p>
          </table:table-cell>
        </table:table-row>
        <table:table-row table:style-name="TableLine2023965014912">
          <table:table-cell table:style-name="Table1.A1" office:value-type="string">
            <text:p text:style-name="P18">Mrs. S. Tillyer.</text:p>
          </table:table-cell>
          <table:table-cell table:style-name="Table1.A1" office:value-type="string">
            <text:p text:style-name="P19">4. Declarations of Interest.</text:p>
          </table:table-cell>
        </table:table-row>
        <table:table-row table:style-name="TableLine2023965014912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<text:span text:style-name="Source_20_Text"><text:span text:style-name="T4">5. Minutes.</text:span></text:span></text:p>
          </table:table-cell>
        </table:table-row>
        <table:table-row table:style-name="TableLine2023965014912">
          <table:table-cell table:style-name="Table1.A1" office:value-type="string">
            <text:p text:style-name="P19">County Councillor A. Saywell.</text:p>
          </table:table-cell>
          <table:table-cell table:style-name="Table1.A1" office:value-type="string">
            <text:p text:style-name="P19">6. Matters Arising.</text:p>
          </table:table-cell>
        </table:table-row>
        <table:table-row table:style-name="TableLine2023965014912">
          <table:table-cell table:style-name="Table1.A1" office:value-type="string">
            <text:p text:style-name="P19">District Councillor Newton MBE.</text:p>
          </table:table-cell>
          <table:table-cell table:style-name="Table1.A1" office:value-type="string">
            <text:p text:style-name="P19">7. Correspondence.</text:p>
          </table:table-cell>
        </table:table-row>
        <table:table-row table:style-name="TableLine2023965014912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9">8. Planning.</text:p>
          </table:table-cell>
        </table:table-row>
        <table:table-row table:style-name="TableLine2023965014912">
          <table:table-cell table:style-name="Table1.A1" office:value-type="string">
            <text:p text:style-name="P19">Clerk – Mrs. K. Cole.</text:p>
          </table:table-cell>
          <table:table-cell table:style-name="Table1.A1" office:value-type="string">
            <text:p text:style-name="P19">9. Financials.</text:p>
          </table:table-cell>
        </table:table-row>
        <table:table-row table:style-name="TableLine2023965014912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9">10. Reports.</text:p>
          </table:table-cell>
        </table:table-row>
        <table:table-row table:style-name="TableLine2023965014912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9">11. Platinum Jubilee Celebrations.</text:p>
          </table:table-cell>
        </table:table-row>
        <table:table-row table:style-name="TableLine2023965014912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9">12. Date of next meeting.</text:p>
          </table:table-cell>
        </table:table-row>
        <table:table-row table:style-name="TableLine2023965014912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P1"/>
      <text:p text:style-name="P2">1. Chairman’s welcome: <text:s/>The Chairman welcomed all attendees to the meeting.</text:p>
      <text:p text:style-name="P2">Councillor Johns chaired the meeting in the absence of both the Chairman and </text:p>
      <text:p text:style-name="P2">Vice-Chairman.</text:p>
      <text:p text:style-name="P2">2. Public Question Time: None.</text:p>
      <text:p text:style-name="P2">3. Apologies: Apologies were received from Mr. Hellyer, Mr. Parfitt and Mr. Thorne.</text:p>
      <text:p text:style-name="P2">4. Declarations of Interest on Agenda Items: None.</text:p>
      <text:p text:style-name="P3">5. Minutes: <text:s/>Minutes of the meetings held in January and February 2022 had been circulated prior to the meeting for Councillor’s perusal.</text:p>
      <text:p text:style-name="P3">January 2022 – Approval of minutes was proposed by Dr. Kirkup and seconded by </text:p>
      <text:p text:style-name="P3">Mrs. Tillyer. <text:s/>All Councillors agreed.</text:p>
      <text:p text:style-name="P3">February 2022 – Approval of minutes was proposed by Mrs. Tillyer and seconded by Mr. Cole. (Dr. Kirkup raised a query retrospectively which the Clerk will look into). </text:p>
      <text:p text:style-name="P3">6. Matters arising:</text:p>
      <text:p text:style-name="P3">6.1: Drainage: The Clerk confirmed that the drainage issue reported at the February meeting have been reported to DCC. <text:s/>The complaint has been acknowledged.</text:p>
      <text:p text:style-name="P3">6.2: Speeding: <text:s/>The Clerk has reported the issues affecting visibility of speed signs approaching the village. <text:s/>A report has been received confirming that these issues have been addressed.</text:p>
      <text:p text:style-name="P3">7. Correspondence:</text:p>
      <text:p text:style-name="P3">7.1: <text:s/>The Clerk reported that correspondence has been received regarding the importance of anti-virus software.</text:p>
      <text:p text:style-name="P3">8. Planning:</text:p>
      <text:p text:style-name="P3">8.1: <text:s/><text:span text:style-name="T10">Application Reference: 1/0248/2022/FUL. <text:s/>Ground mounted solar panels </text:span><text:span text:style-name="T11">on land adjacent Platt’s Down, Ashreigney.</text:span></text:p>
      <text:p text:style-name="P10">Mrs. Tillyer agreed to carry out a site visit.</text:p>
      <text:p text:style-name="P15">Page 1 of 3</text:p>
      <text:p text:style-name="P3"><text:soft-page-break/>8.2: <text:s/><text:span text:style-name="T11">Application Ref: 1/0229/FUL (Barn 1) and 1/0230/FUL (Barn 2) at Firsden Farm, Ashreigney. The conversion of existing buildings to 1 dwelling in lieu of Class Q approval. </text:span></text:p>
      <text:p text:style-name="P10">The Clerk reported that she has attempted to make contact with the Planning Officer dealing with these applications to achieve some clarity prior to a site visit taking place o<text:span text:style-name="T12">r</text:span> further discussions being held.</text:p>
      <text:p text:style-name="P11">8.3: Coldharbour Solar Park: <text:s/>The Clerk confirmed that no further documentation has been received regarding the Community Benefit Offer.</text:p>
      <text:p text:style-name="P3">9. Financials:</text:p>
      <text:p text:style-name="P4">9.1: Payme<text:span text:style-name="T6">nt</text:span> of invoices: <text:s/><text:span text:style-name="T9">A payment of £298.68p was due to Mr. &amp; Mrs. Cole in reimbursement for the purchase of flags and flagpoles. <text:s/>Payment was proposed by </text:span></text:p>
      <text:p text:style-name="P9">Mrs. Tillyer and seconded by Dr. Kirkup. (Cheque 746).</text:p>
      <text:p text:style-name="P3">9.<text:span text:style-name="T5">2</text:span>: <text:s/>The Clerk proposed holding a finance meeting on 29<text:span text:style-name="T1">th</text:span> March 2022 to settle the Clerk’s salary as well as to review and update policies. <text:s/>This proposal was carried.</text:p>
      <text:p text:style-name="P3">10. <text:s/>Reports:</text:p>
      <text:p text:style-name="P3">10.1: <text:span text:style-name="T5">District Councillor’s Report: <text:s/>DC Newton reported that budget setting at TDC has been completed.</text:span></text:p>
      <text:p text:style-name="P4">DC Newton confirmed that TDC are aware that there is a will from the general public to help and support the Ukraine during this crisis situation. However, supporting refugees requires considered thought and great care and TDC are waiting for direction <text:span text:style-name="T12">on this</text:span>.</text:p>
      <text:p text:style-name="P4">10.2: <text:s/>County Councillor’s Report: <text:s/>C.C Saywell endorsed DC Newton’s comments on the situation in the Ukraine and confirmed that DCC have cut any links that they have with Russia. <text:s/>Support has been pledged to support refugees and financial contributions are required to support the Ukraines. <text:s/>The general advice is to donate through appropriate charities.</text:p>
      <text:p text:style-name="P4">DCC coped well through storm Eunice which saw winds reach 100mph. Highways received 1300 calls, <text:span text:style-name="T6">gritters were employed </text:span>and <text:span text:style-name="T6">contractors and tree surgeons were called upon to deal with uprooted trees. <text:s/>Power outages were a major problem with Emergency Plans being consulted and utilised.</text:span></text:p>
      <text:p text:style-name="P5">The landslide on the 386 is being worked on and plans are in place for the road to be fully reopened on 4<text:span text:style-name="T1">th</text:span> April. </text:p>
      <text:p text:style-name="P5">Speed<text:span text:style-name="T7">ing</text:span> in Ash<text:span text:style-name="T7">r</text:span>eigney – <text:span text:style-name="T7">C.C. Saywell reported that the Highways Officer (HO) covering Ashreigney and Riddlecombe has left leaving the position gapped. <text:s/>The concerns raised regarding excess speed approaching and exiting the village will be brought to the attention of the new HO when appointed. A speed survey may be a possibility to gather data to take forward.</text:span></text:p>
      <text:p text:style-name="P6">C.C. Saywell confirmed that DCC’s budget has been set at £629 million. <text:s/>However,</text:p>
      <text:p text:style-name="P6">76% of this figure will reach 3% <text:s/>of the population under adult and children social care budget, which is historically the greatest benefactor. <text:s/></text:p>
      <text:p text:style-name="P7">10.3: <text:s/>Village Hall Report: <text:s/>The Clerk provided a report, in the absence of <text:s text:c="14"/>Mr. Hellyer. <text:s/>Meetings have been held with a Representative of the Village Hall which have been useful in moving forward. A proposal has been made that the Parish Council <text:span text:style-name="T8">be responsible for the monthly cost of wi-fi in the Hall</text:span> in lieu of hall hire. </text:p>
      <text:p text:style-name="P15">Page 2 of 3</text:p>
      <text:p text:style-name="P7"><text:soft-page-break/><text:s/><text:span text:style-name="T8">Parish Councillors were asked to consider this proposal.</text:span></text:p>
      <text:p text:style-name="P11">The Clerk confirmed that no invoices have been received for hire of the Village Hall.</text:p>
      <text:p text:style-name="P8">11. Platinum Jubilee Celebrations:</text:p>
      <text:p text:style-name="P8">A program of events has been compiled for the Jubilee Celebrations which will take place from 2<text:span text:style-name="T1">nd</text:span>-5<text:span text:style-name="T1">th</text:span> June 2022.</text:p>
      <text:p text:style-name="P8">A bonfire will be lit on 2<text:span text:style-name="T1">nd</text:span> June to coincide with the nationwide lighting of beacons. <text:s/>It was agreed that a barbecue will be organised as well as a basic bar. <text:s/>Fireworks will be organised. <text:s/>The Clerk requested that a budget be proposed for the fireworks. </text:p>
      <text:p text:style-name="P8">£100-£150 was suggested and the Clerk will explore this further.</text:p>
      <text:p text:style-name="P8">A charity lunch is to be held on Sunday,5th June. <text:s/>Councillors were asked for firm suggestions of charities to support. <text:s/>The Children’s Hospice was proposed by <text:s text:c="7"/>Mrs. Tillyer and seconded by Dr.Kirkup. <text:s/>This was approved by Councillors.</text:p>
      <text:p text:style-name="P8">It was agreed by all Councillors that tickets should be £10 for adults for a two course meal plus coffee/tea.</text:p>
      <text:p text:style-name="P8">Events will be held in the afternoon on the Village Green and will run into a street party/village tea. </text:p>
      <text:p text:style-name="P8">Councillors all agreed that it is not feasible to close the road for the event.</text:p>
      <text:p text:style-name="P9">The Clerk is to organise a planning meeting to finalise details.</text:p>
      <text:p text:style-name="P9">12. Date of the next meeting: <text:s/>The Chairman confirmed that date of the next meeting as Tuesday, 29<text:span text:style-name="T1">th</text:span> March at 8pm (Finance and admin). <text:s/>The next regular Parish Council meeting will be held on 19<text:span text:style-name="T1">th</text:span> April 2022 at 7.30pm in Ashreigney Village Hall.</text:p>
      <text:p text:style-name="P5"/>
      <text:p text:style-name="P5"/>
      <text:p text:style-name="P12">Signed: <text:s text:c="82"/>Dated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Page 3 of 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8T07:07:37.230000000</meta:creation-date>
    <meta:print-date>2022-04-18T10:07:30.567000000</meta:print-date>
    <dc:date>2022-04-18T10:08:26.976000000</dc:date>
    <meta:editing-duration>PT6M8S</meta:editing-duration>
    <meta:editing-cycles>1</meta:editing-cycles>
    <meta:document-statistic meta:table-count="1" meta:image-count="0" meta:object-count="0" meta:page-count="3" meta:paragraph-count="75" meta:word-count="1044" meta:character-count="6516" meta:non-whitespace-character-count="5391"/>
    <meta:generator>LibreOffice/7.0.3.1$Windows_X86_64 LibreOffice_project/d7547858d014d4cf69878db179d326fc3483e082</meta:generator>
  </office:meta>
</office:document-meta>
</file>