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style:text-underline-style="solid" style:text-underline-width="auto" style:text-underline-color="font-color" fo:font-weight="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0d1c1c"/>
    </style:style>
    <style:style style:name="P4"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italic" style:text-underline-style="none" fo:font-weight="bold" style:font-style-asian="italic" style:font-weight-asian="bold" style:font-style-complex="italic" style:font-weight-complex="bold"/>
    </style:style>
    <style:style style:name="P6"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7" style:family="paragraph" style:parent-style-name="Text_20_body">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8"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T1" style:family="text">
      <style:text-properties fo:font-variant="normal" fo:text-transform="none" fo:color="#000000" loext:opacity="100%" style:font-name="Open Sans" fo:font-size="9.60000038146973pt" fo:letter-spacing="normal" fo:font-style="normal" fo:font-weight="bold"/>
    </style:style>
    <style:style style:name="T2" style:family="text">
      <style:text-properties fo:font-variant="normal" fo:text-transform="none" fo:color="#000000" loext:opacity="100%" style:font-name="Open Sans" fo:font-size="9.60000038146973pt" fo:letter-spacing="normal" fo:font-style="normal" fo:font-weight="normal"/>
    </style:style>
    <style:style style:name="T3" style:family="text">
      <style:text-properties fo:font-variant="normal" fo:text-transform="none" fo:color="#000000" loext:opacity="100%" style:font-name="Open Sans" fo:font-size="9.60000038146973pt" fo:letter-spacing="normal" fo:font-style="normal" style:text-underline-style="solid" style:text-underline-width="auto" style:text-underline-color="font-color" fo:font-weight="bold"/>
    </style:style>
    <style:style style:name="T4" style:family="text">
      <style:text-properties fo:font-variant="normal" fo:text-transform="none" fo:color="#000000" loext:opacity="100%" style:font-name="Open Sans" fo:font-size="9.60000038146973pt" fo:letter-spacing="normal" fo:font-style="normal" style:text-underline-style="solid" style:text-underline-width="auto" style:text-underline-color="font-color" fo:font-weight="bold" officeooo:rsid="000d1c1c"/>
    </style:style>
    <style:style style:name="T5" style:family="text">
      <style:text-properties officeooo:rsid="000d1c1c"/>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Grant Giving Policy</text:h>
      <text:p text:style-name="P3"><text:span text:style-name="Strong_20_Emphasis"><text:span text:style-name="T4">ASHREIGNEY</text:span></text:span><text:span text:style-name="Strong_20_Emphasis"><text:span text:style-name="T3"> PARISH COUNCIL GRANT GIVING POLICY.</text:span></text:span><text:span text:style-name="T2"><text:line-break/></text:span></text:p>
      <text:p text:style-name="P4">The Parish Council wishes to support local groups/organisations who work within the parish/community to develop or enhance facilities available, or who contribute to the well-being of parishioners.  Grant giving is funded from annual precept income and is subject to agreement by councillors and to funds being available.</text:p>
      <text:p text:style-name="P4">Applicants must be non-profit making or charitable.  Grants will not be made retrospectively and only one application will be considered from an organisation in any one financial year.   The financial year runs from 1 April.</text:p>
      <text:p text:style-name="P4">The maximum grant payable in any one financial year will normally be £1,<text:span text:style-name="T5">1</text:span>00.00. <text:span text:style-name="T5">(Sum to be agreed at the AGM).</text:span></text:p>
      <text:p text:style-name="P4">Any applicant wishing to make an application in excess of this figure must contact the Clerk to discuss the option of applying to the council for a 3-year (maximum) Service Level Agreement (SLA).  Unless a 3-year SLA has been agreed, organisations will not automatically be entitled to funding each year – a separate grant application will be required for each year.</text:p>
      <text:p text:style-name="P4">Any applicant awarded a maximum grant of £1,000.00 will be allocated a council member who will act as a link with the council. </text:p>
      <text:p text:style-name="P2"><text:span text:style-name="Strong_20_Emphasis"><text:span text:style-name="T1">When to Apply</text:span></text:span></text:p>
      <text:p text:style-name="P5">Applications are generally only considered once a year.  All applications should be submitted by 15 November in time for the December Budget meeting.  You will be notified of the outcome of your application after the December meeting.  If successful, your grant will usually be paid in May of the following year by cheque.</text:p>
      <text:p text:style-name="P2"><text:span text:style-name="Strong_20_Emphasis"><text:span text:style-name="T1">ELIGIBILITY CRITERIA</text:span></text:span></text:p>
      <text:list xml:id="list1842652177" text:style-name="L1">
        <text:list-item>
          <text:p text:style-name="P8">Applicants should have or be working towards an equal opportunities policy and demonstrate awareness of Equality legislation and Health &amp; Safety requirements.</text:p>
        </text:list-item>
        <text:list-item>
          <text:p text:style-name="P8">Applicants must have independently audited accounts and submit an audited financial statement with their application. If you are a new organisation with no accounts, please submit a cash flow forecast</text:p>
        </text:list-item>
        <text:list-item>
          <text:p text:style-name="P8">The applicant’s aims and objectives must be clear and show the direct benefit to <text:span text:style-name="T5">the Ashreigney and Riddlecombe</text:span> parish/community and/or the lives of people within the <text:span text:style-name="T5">said</text:span> parish/community.</text:p>
        </text:list-item>
        <text:list-item>
          <text:p text:style-name="P8">Applicants must have a constitution or equivalent to submit with their application. Groups working together to run a project may be considered without a separate constitution but must have a separate bank account. Future applications will require the group to be constituted.</text:p>
        </text:list-item>
        <text:list-item>
          <text:p text:style-name="P8">Applicants must be non-profit making/charitable organisation operating within the parish of <text:span text:style-name="T5">Ashreigney and Riddlecombe</text:span>. Organisations should be registered as a charity, but non-registered organisations will still be eligible if a management committee is in place and all other criteria are met.</text:p>
        </text:list-item>
        <text:list-item>
          <text:p text:style-name="P8">Applicants must have a bank/building society account <text:span text:style-name="T5">and demonstrate a need for the funding required</text:span>.</text:p>
        </text:list-item>
        <text:list-item>
          <text:p text:style-name="P8">The Parish Council reserves the right to publish details of any grant funding given and projects supported.</text:p>
        </text:list-item>
      </text:list>
      <text:p text:style-name="P7"/>
      <text:p text:style-name="P2"><text:soft-page-break/><text:span text:style-name="Strong_20_Emphasis"><text:span text:style-name="T1">HOW TO APPLY</text:span></text:span></text:p>
      <text:p text:style-name="P4">If you meet the eligibility criteria above, please submit your application be in writing, stating what the grant is required for, how the grant will benefit the parish/community or the lives of people within the community and state the amount of grant requested.</text:p>
      <text:p text:style-name="P4">Applications to the Clerk:</text:p>
      <text:p text:style-name="P4">Mrs <text:span text:style-name="T5">Katherine Cole, Densham Farm, Ashreigney, Chulmleigh, Devon. EX18 7NF.</text:span></text:p>
      <text:p text:style-name="P4">Email: <text:span text:style-name="T5">ashreigneyparishcouncil@mail.com</text:span></text:p>
      <text:p text:style-name="P4">If you need assistance with your application, please contact the Clerk.</text:p>
      <text:p text:style-name="P2"><text:span text:style-name="Strong_20_Emphasis"><text:span text:style-name="T1">TERMS &amp; CONDITIONS</text:span></text:span></text:p>
      <text:p text:style-name="P4">You must use the grant within one year for the purpose for which they were given.  Any delays with project timescales must be reported to the Clerk.  The Council may request details of the progress of the project and may require proof of expenditure.  Unspent grants may have to be repaid.</text:p>
      <text:p text:style-name="P2"><text:span text:style-name="Strong_20_Emphasis"><text:span text:style-name="T1">Date of last review:               May 2021</text:span></text:span></text:p>
      <text:p text:style-name="P2"><text:span text:style-name="Strong_20_Emphasis"><text:span text:style-name="T1">Date of next review:             May 2022</text:span></text:span></text:p>
      <text:p text:style-name="P6">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20:24:12.095000000</meta:creation-date>
    <dc:date>2022-03-27T20:31:43.807000000</dc:date>
    <meta:editing-duration>PT7M31S</meta:editing-duration>
    <meta:editing-cycles>1</meta:editing-cycles>
    <meta:document-statistic meta:table-count="0" meta:image-count="0" meta:object-count="0" meta:page-count="2" meta:paragraph-count="28" meta:word-count="593" meta:character-count="3783" meta:non-whitespace-character-count="3183"/>
    <meta:generator>LibreOffice/7.0.3.1$Windows_X86_64 LibreOffice_project/d7547858d014d4cf69878db179d326fc3483e082</meta:generator>
  </office:meta>
</office:document-meta>
</file>